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梧棲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梧棲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18" table:formula="of:=([.C32]+[.C21])-[.C10]" table:style-name="ce19">
            <text:p>118</text:p>
          </table:table-cell>
          <table:table-cell office:value-type="float" office:value="87" table:formula="of:=([.D32]+[.D21])-[.D10]" table:style-name="ce19">
            <text:p>87</text:p>
          </table:table-cell>
          <table:table-cell office:value-type="float" office:value="266" table:formula="of:=([.E32]+[.E21])-[.E10]" table:style-name="ce19">
            <text:p>266</text:p>
          </table:table-cell>
          <table:table-cell office:value-type="float" office:value="136" table:formula="of:=([.F32]+[.F21])-[.F10]" table:style-name="ce19">
            <text:p>136</text:p>
          </table:table-cell>
          <table:table-cell office:value-type="float" office:value="29.5425" table:formula="of:=SUM([.H9:.J9])" table:style-name="ce33">
            <text:p><text:s/>29.5425<text:s/></text:p>
          </table:table-cell>
          <table:table-cell office:value-type="float" office:value="29.090800000000002" table:formula="of:=([.H32]+[.H21])-[.H10]" table:style-name="ce33">
            <text:p><text:s/>29.0908<text:s/></text:p>
          </table:table-cell>
          <table:table-cell office:value-type="float" office:value="0.27650000000000002" table:formula="of:=([.I32]+[.I21])-[.I10]" table:style-name="ce33">
            <text:p><text:s/>0.2765<text:s/></text:p>
          </table:table-cell>
          <table:table-cell office:value-type="float" office:value="0.17519999999999999" table:formula="of:=([.J32]+[.J21])-[.J10]" table:style-name="ce33">
            <text:p><text:s/>0.1752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5" table:formula="of:=SUM([.D11:.D18])" table:style-name="ce20">
            <text:p>5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22:.C29])" table:style-name="ce19">
            <text:p>9</text:p>
          </table:table-cell>
          <table:table-cell office:value-type="float" office:value="5" table:formula="of:=SUM([.D22:.D29])" table:style-name="ce19">
            <text:p>5</text:p>
          </table:table-cell>
          <table:table-cell office:value-type="float" office:value="10" table:formula="of:=SUM([.E22:.E29])" table:style-name="ce19">
            <text:p>10</text:p>
          </table:table-cell>
          <table:table-cell office:value-type="float" office:value="3" table:formula="of:=SUM([.F22:.F29])" table:style-name="ce19">
            <text:p>3</text:p>
          </table:table-cell>
          <table:table-cell office:value-type="float" office:value="0.84089999999999998" table:formula="of:=SUM([.H21:.J21])" table:style-name="ce33">
            <text:p><text:s/>0.8409<text:s/></text:p>
          </table:table-cell>
          <table:table-cell office:value-type="float" office:value="0.84089999999999998" table:formula="of:=SUM([.H22:.H29])" table:style-name="ce33">
            <text:p><text:s/>0.8409<text:s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.84089999999999998" table:formula="of:=SUM([.H24:.J24])" table:style-name="ce34">
            <text:p><text:s/>0.8409<text:s/></text:p>
          </table:table-cell>
          <table:table-cell office:value-type="float" office:value="0.84089999999999998" table:style-name="ce34">
            <text:p><text:s/>0.840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10" table:style-name="ce22">
            <text:p>110</text:p>
          </table:table-cell>
          <table:table-cell office:value-type="float" office:value="87" table:style-name="ce19">
            <text:p>87</text:p>
          </table:table-cell>
          <table:table-cell office:value-type="float" office:value="256" table:style-name="ce19">
            <text:p>256</text:p>
          </table:table-cell>
          <table:table-cell office:value-type="float" office:value="133" table:style-name="ce19">
            <text:p>133</text:p>
          </table:table-cell>
          <table:table-cell office:value-type="float" office:value="28.701599999999999" table:formula="of:=SUM([.H32:.J32])" table:style-name="ce33">
            <text:p><text:s/>28.7016<text:s/></text:p>
          </table:table-cell>
          <table:table-cell office:value-type="float" office:value="28.2499" table:style-name="ce33">
            <text:p><text:s/>28.2499<text:s/></text:p>
          </table:table-cell>
          <table:table-cell office:value-type="float" office:value="0.27650000000000002" table:style-name="ce33">
            <text:p><text:s/>0.2765<text:s/></text:p>
          </table:table-cell>
          <table:table-cell office:value-type="float" office:value="0.17519999999999999" table:style-name="ce43">
            <text:p><text:s/>0.1752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110年1月21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9:36:04Z</meta:creation-date>
    <dc:date>2021-02-05T09:36:04Z</dc:date>
  </office:meta>
</office:document-meta>
</file>