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梧棲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梧棲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梧棲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梧棲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梧棲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梧棲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10年第3季 <text:s/>（7月至9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3季 <text:s/>（7月至9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table:style-name="ce3"/>
          <table:table-cell office:value-type="float" office:value="0" table:style-name="ce69">
            <text:p><text:s/>-<text:s/></text:p>
          </table:table-cell>
          <table:table-cell office:value-type="string" table:style-name="ce3">
            <text:p>查無事實資料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office:value-type="float" office:value="0" table:style-name="ce70">
            <text:p><text:s/>-<text:s/></text:p>
          </table:table-cell>
          <table:table-cell office:value-type="string" table:style-name="ce4">
            <text:p>查無事實資料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office:value-type="float" office:value="0" table:style-name="ce70">
            <text:p><text:s/>-<text:s/></text:p>
          </table:table-cell>
          <table:table-cell office:value-type="string" table:style-name="ce4">
            <text:p>查無事實資料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10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 <text:s text:c="2"/>2.本表「面積」欄，除育苗面積填列整數外，其餘面積請填列至小數點以下2位,3位以下四捨五入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8:40:58Z</meta:creation-date>
    <dc:date>2021-10-12T08:40:58Z</dc:date>
  </office:meta>
</office:document-meta>
</file>