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梧棲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梧棲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一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9" table:style-name="ce15">
            <text:p>9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 年4月8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2:46:09Z</meta:creation-date>
    <dc:date>2021-04-16T02:46:09Z</dc:date>
  </office:meta>
</office:document-meta>
</file>