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梧棲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梧棲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64" table:style-name="ce15">
            <text:p>64</text:p>
          </table:table-cell>
          <table:table-cell office:value-type="float" office:value="251324" table:style-name="ce15">
            <text:p>251,324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31364" table:style-name="ce25">
            <text:p>131,364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16" table:style-name="ce25">
            <text:p>16</text:p>
          </table:table-cell>
          <table:table-cell office:value-type="float" office:value="52" table:style-name="ce25">
            <text:p>52</text:p>
          </table:table-cell>
          <table:table-cell office:value-type="float" office:value="119960" table:style-name="ce25">
            <text:p>119,96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200" table:style-name="ce26">
            <text:p>7,2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7200" table:style-name="ce27">
            <text:p>7,2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15">
            <text:p>61</text:p>
          </table:table-cell>
          <table:table-cell office:value-type="float" office:value="244124" table:style-name="ce15">
            <text:p>244,124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31364" table:style-name="ce26">
            <text:p>131,36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49" table:style-name="ce26">
            <text:p>49</text:p>
          </table:table-cell>
          <table:table-cell office:value-type="float" office:value="112760" table:style-name="ce26">
            <text:p>112,76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222524" table:style-name="ce15">
            <text:p>222,524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31364" table:style-name="ce27">
            <text:p>131,364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12" table:style-name="ce27">
            <text:p>12</text:p>
          </table:table-cell>
          <table:table-cell office:value-type="float" office:value="40" table:style-name="ce27">
            <text:p>40</text:p>
          </table:table-cell>
          <table:table-cell office:value-type="float" office:value="91160" table:style-name="ce27">
            <text:p>91,16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5">
            <text:p>49</text:p>
          </table:table-cell>
          <table:table-cell office:value-type="float" office:value="178736" table:style-name="ce15">
            <text:p>178,73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" table:style-name="ce33">
            <text:p>12</text:p>
          </table:table-cell>
          <table:table-cell office:value-type="float" office:value="40" table:style-name="ce33">
            <text:p>40</text:p>
          </table:table-cell>
          <table:table-cell office:value-type="float" office:value="91160" table:style-name="ce33">
            <text:p>91,1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3788" table:style-name="ce15">
            <text:p>43,7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1600" table:style-name="ce17">
            <text:p>21,6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21600" table:style-name="ce29">
            <text:p>21,6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年4月8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6:57:39Z</meta:creation-date>
    <dc:date>2021-04-16T06:57:39Z</dc:date>
  </office:meta>
</office:document-meta>
</file>