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梧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梧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9" table:formula="of:=SUM([.C9:.C13])" table:style-name="ce6">
            <text:p>39</text:p>
          </table:table-cell>
          <table:table-cell office:value-type="float" office:value="22" table:formula="of:=SUM([.D9:.D13])" table:style-name="ce6">
            <text:p>22</text:p>
          </table:table-cell>
          <table:table-cell office:value-type="float" office:value="17" table:formula="of:=SUM([.E9:.E13])" table:style-name="ce6">
            <text:p>17</text:p>
          </table:table-cell>
          <table:table-cell office:value-type="float" office:value="18" table:formula="of:=SUM([.F9:.F13])" table:style-name="ce6">
            <text:p>18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6" table:formula="of:=SUM([.H9:.H13])" table:style-name="ce6">
            <text:p>6</text:p>
          </table:table-cell>
          <table:table-cell office:value-type="float" office:value="21" table:formula="of:=SUM([.I9:.I13])" table:style-name="ce6">
            <text:p>21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11" table:formula="of:=SUM([.K9:.K13])" table:style-name="ce6">
            <text:p>11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48" table:formula="of:=SUM([.V8:.Z13])" table:number-columns-spanned="1" table:number-rows-spanned="6" table:style-name="ce39">
            <text:p>448</text:p>
          </table:table-cell>
          <table:table-cell office:value-type="float" office:value="224" table:number-columns-spanned="1" table:number-rows-spanned="6" table:style-name="ce37">
            <text:p>224</text:p>
          </table:table-cell>
          <table:table-cell office:value-type="float" office:value="224" table:number-columns-spanned="1" table:number-rows-spanned="6" table:style-name="ce37">
            <text:p>224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9" table:formula="of:=[.F9]+[.I9]" table:style-name="ce6">
            <text:p>9</text:p>
          </table:table-cell>
          <table:table-cell office:value-type="float" office:value="7" table:formula="of:=[.G9]+[.J9]" table:style-name="ce6">
            <text:p>7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2" table:formula="of:=[.G9]+[.H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0" table:formula="of:=[.F10]+[.I10]" table:style-name="ce6">
            <text:p>10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0]+[.K10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7" table:formula="of:=[.F11]+[.I11]" table:style-name="ce6">
            <text:p>7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3" table:formula="of:=[.H11]+[.K11]" table:style-name="ce6">
            <text:p>3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formula="of:=[.F12]+[.I12]" table:style-name="ce6">
            <text:p>8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6" table:formula="of:=[.G12]+[.H12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12]+[.K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5" table:formula="of:=[.F13]+[.I13]" table:style-name="ce6">
            <text:p>5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1 月 4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45:14Z</meta:creation-date>
    <dc:date>2021-01-14T10:45:14Z</dc:date>
  </office:meta>
</office:document-meta>
</file>