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8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霧峰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2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9">
            <text:p>臺 中 市 霧 峰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6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5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7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0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7"/>
          <table:table-cell office:value-type="string" table:style-name="ce17">
            <text:p>或林班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6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spanned="2" table:number-rows-spanned="1" table:style-name="ce39"/>
          <table:covered-table-cell/>
          <table:table-cell table:style-name="ce29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8">
            <text:p>審核</text:p>
          </table:table-cell>
          <table:table-cell table:number-columns-repeated="7" table:style-name="ce11"/>
          <table:table-cell office:value-type="string" table:style-name="ce20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8">
            <text:p>中華民國110年1月7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20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8"/>
          <table:table-cell table:number-columns-repeated="7" table:style-name="ce11"/>
          <table:table-cell table:style-name="ce20"/>
          <table:table-cell table:number-columns-repeated="4" table:style-name="ce11"/>
          <table:table-cell table:style-name="ce26"/>
          <table:table-cell table:number-columns-repeated="4" table:style-name="ce11"/>
          <table:table-cell table:style-name="ce31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8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32:01Z</meta:creation-date>
    <dc:date>2021-01-13T01:32:01Z</dc:date>
  </office:meta>
</office:document-meta>
</file>