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霧峰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霧峰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63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9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霧峰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2"/>
          <table:table-cell table:number-columns-repeated="2" table:style-name="ce43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1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霧峰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霧峰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63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9"/>
          <table:table-cell table:style-name="ce51"/>
          <table:table-cell table:number-columns-repeated="3" table:style-name="ce59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霧峰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SUM([.P9:.X9])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1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8"/>
          <table:table-cell table:style-name="ce79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8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霧峰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8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8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4">
            <text:p>臺中市霧峰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2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9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SUM([.H9:.P9])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69"/>
          <table:table-cell table:style-name="ce58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0"/>
          <table:table-cell table:number-columns-repeated="4" table:style-name="ce43"/>
          <table:table-cell table:style-name="ce58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69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69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7"/>
          <table:table-cell table:style-name="ce71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82">
            <text:p>中華民國110年1月4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0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7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7">
            <text:p>業務主管人員</text:p>
          </table:table-cell>
          <table:covered-table-cell table:number-columns-repeated="2"/>
          <table:table-cell table:number-columns-repeated="3" table:style-name="ce77"/>
          <table:table-cell table:style-name="ce23"/>
          <table:table-cell office:value-type="string" table:number-columns-spanned="2" table:number-rows-spanned="2" table:style-name="ce137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7">
            <text:p>主辦統計人員</text:p>
          </table:table-cell>
          <table:covered-table-cell table:number-columns-repeated="2"/>
          <table:table-cell table:number-columns-repeated="3" table:style-name="ce77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5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24:17Z</meta:creation-date>
    <dc:date>2021-01-14T02:24:17Z</dc:date>
  </office:meta>
</office:document-meta>
</file>