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霧峰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霧峰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43" table:formula="of:=SUM([.C11];[.C17])" table:style-name="ce12">
            <text:p>43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3" table:formula="of:=SUM([.E11];[.E17])" table:style-name="ce12">
            <text:p>3</text:p>
          </table:table-cell>
          <table:table-cell office:value-type="float" office:value="4" table:formula="of:=SUM([.F11];[.F17])" table:style-name="ce12">
            <text:p>4</text:p>
          </table:table-cell>
          <table:table-cell office:value-type="float" office:value="4" table:formula="of:=SUM([.G11];[.G17])" table:style-name="ce12">
            <text:p>4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14" table:formula="of:=SUM([.I11];[.I17])" table:style-name="ce12">
            <text:p>14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6" table:formula="of:=SUM([.C12];[.C15:.C16])" table:style-name="ce13">
            <text:p>6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6" table:formula="of:=SUM([.C13:.C14])" table:style-name="ce14">
            <text:p>6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7" table:formula="of:=SUM([.C18];[.C21:.C22])" table:style-name="ce13">
            <text:p>37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4" table:formula="of:=SUM([.F18];[.F21:.F22])" table:style-name="ce13">
            <text:p>4</text:p>
          </table:table-cell>
          <table:table-cell office:value-type="float" office:value="4" table:formula="of:=SUM([.G18];[.G21:.G22])" table:style-name="ce13">
            <text:p>4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13" table:formula="of:=SUM([.I18];[.I21:.I22])" table:style-name="ce13">
            <text:p>1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7" table:formula="of:=SUM([.C19:.C20])" table:style-name="ce14">
            <text:p>3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13" table:formula="of:=SUM([.I19:.I20])" table:style-name="ce14">
            <text:p>1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110年7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7:49Z</meta:creation-date>
    <dc:date>2021-07-13T08:17:49Z</dc:date>
  </office:meta>
</office:document-meta>
</file>