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fo:color="#FF0000" style:font-family-generic="swiss"/>
    </style:style>
    <style:style style:name="ce1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2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office:value-type="string" table:number-columns-spanned="8" table:number-rows-spanned="2" table:style-name="ce58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霧峰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6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33">
            <text:p>中華民國109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45"/>
          <table:covered-table-cell table:number-columns-repeated="2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6" table:number-rows-spanned="1" table:style-name="ce3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1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style-name="ce17"/>
          <table:table-cell table:number-columns-repeated="5" table:style-name="ce7"/>
          <table:table-cell office:value-type="string" table:style-name="ce18">
            <text:p>機關首長</text:p>
          </table:table-cell>
          <table:table-cell table:number-columns-repeated="8" table:style-name="ce7"/>
          <table:table-cell office:value-type="string" table:style-name="ce26">
            <text:p>中華民國109年12月3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7" table:style-name="ce7"/>
          <table:table-cell table:number-columns-repeated="3" table:style-name="ce16"/>
          <table:table-cell table:number-columns-repeated="1636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3" table:style-name="ce16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2">
            <text:p>臺中市政府警察局霧峰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number-columns-spanned="4" table:number-rows-spanned="1" table:style-name="ce28"/>
          <table:covered-table-cell table:number-columns-repeated="3"/>
          <table:table-cell table:number-columns-repeated="16380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7:46:23Z</meta:creation-date>
    <dc:date>2021-01-08T07:46:23Z</dc:date>
  </office:meta>
</office:document-meta>
</file>