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6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58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6">
            <text:p>臺中市政府警察局霧峰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4" table:number-rows-spanned="1" table:style-name="ce37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3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50">
            <text:p>中華民國110年6月</text:p>
          </table:table-cell>
          <table:covered-table-cell table:number-columns-repeated="7"/>
          <table:table-cell table:number-columns-repeated="13" table:style-name="ce7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1" table:style-name="ce3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0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20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4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4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4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4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style-name="ce16"/>
          <table:table-cell table:number-columns-repeated="5" table:style-name="ce7"/>
          <table:table-cell office:value-type="string" table:style-name="ce17">
            <text:p>機關首長</text:p>
          </table:table-cell>
          <table:table-cell table:number-columns-repeated="8" table:style-name="ce7"/>
          <table:table-cell office:value-type="string" table:style-name="ce25">
            <text:p>中華民國110年7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20" table:style-name="ce7"/>
          <table:table-cell table:number-columns-repeated="1636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7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49">
            <text:p>臺中市政府警察局霧峰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8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1">
          <table:table-cell table:number-columns-spanned="4" table:number-rows-spanned="1" table:style-name="ce45"/>
          <table:covered-table-cell table:number-columns-repeated="3"/>
          <table:table-cell table:number-columns-repeated="16380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09:58Z</meta:creation-date>
    <dc:date>2021-07-12T06:09:58Z</dc:date>
  </office:meta>
</office:document-meta>
</file>