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cell-protec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3" table:default-cell-style-name="ce18"/>
        <table:table-column table:style-name="co4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41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霧峰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44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5">
            <text:p>臺中市政府警察局霧峰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4月</text:p>
          </table:table-cell>
          <table:table-cell table:number-columns-repeated="4" table:style-name="ce12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63">
            <text:p>機關別</text:p>
          </table:table-cell>
          <table:table-cell office:value-type="string" table:number-columns-spanned="3" table:number-rows-spanned="1" table:style-name="ce66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7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4">
            <text:p>一般人口訪</text:p>
            <text:p>查戶(次)數</text:p>
          </table:table-cell>
          <table:table-cell office:value-type="string" table:number-columns-spanned="1" table:number-rows-spanned="2" table:style-name="ce64">
            <text:p>諮詢對象聯繫</text:p>
            <text:p>拜訪戶(次)數</text:p>
          </table:table-cell>
          <table:table-cell office:value-type="string" table:number-columns-spanned="1" table:number-rows-spanned="2" table:style-name="ce6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2" table:style-name="ce65">
            <text:p>治安重點</text:p>
            <text:p>處(場)所</text:p>
          </table:table-cell>
          <table:table-cell table:number-columns-repeated="16373" table:style-name="ce18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9">
            <text:p>治安顧慮人口</text:p>
            <text:p>查訪次數</text:p>
          </table:table-cell>
          <table:table-cell office:value-type="string" table:style-name="ce19">
            <text:p>記事人口</text:p>
            <text:p>查訪次數</text:p>
          </table:table-cell>
          <table:table-cell office:value-type="string" table:style-name="ce24">
            <text:p>總 <text:s text:c="3"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16373" table:style-name="ce18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1036" table:formula="of:=SUM([.B8:.B17])" table:style-name="ce14">
            <text:p><text:s/>1,036<text:s/></text:p>
          </table:table-cell>
          <table:table-cell office:value-type="float" office:value="644" table:formula="of:=SUM([.C8:.C17])" table:style-name="ce20">
            <text:p><text:s/>644<text:s/></text:p>
          </table:table-cell>
          <table:table-cell office:value-type="float" office:value="392" table:formula="of:=SUM([.D8:.D17])" table:style-name="ce20">
            <text:p><text:s/>39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formula="of:=SUM([.G8:.G22])" table:style-name="ce20">
            <text:p><text:s/>-<text:s/></text:p>
          </table:table-cell>
          <table:table-cell office:value-type="float" office:value="829" table:formula="of:=SUM([.H8:.H17])" table:style-name="ce20">
            <text:p><text:s/>829<text:s/></text:p>
          </table:table-cell>
          <table:table-cell office:value-type="float" office:value="1213" table:formula="of:=SUM([.I8:.I17])" table:style-name="ce20">
            <text:p><text:s/>1,213<text:s/></text:p>
          </table:table-cell>
          <table:table-cell office:value-type="float" office:value="0" table:formula="of:=SUM([.J8:.J22])" table:style-name="ce20">
            <text:p><text:s/>-<text:s/></text:p>
          </table:table-cell>
          <table:table-cell office:value-type="float" office:value="58" table:formula="of:=SUM([.K8:.K22])" table:style-name="ce34">
            <text:p><text:s/>58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大里分駐所</text:p>
          </table:table-cell>
          <table:table-cell office:value-type="float" office:value="151" table:formula="of:=SUM([.C8:.D8])" table:style-name="ce15">
            <text:p><text:s/>151<text:s/></text:p>
          </table:table-cell>
          <table:table-cell office:value-type="float" office:value="95" table:style-name="ce21">
            <text:p><text:s/>95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0" table:formula="of:=SUM([.F8:.G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4" table:style-name="ce21">
            <text:p><text:s/>1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35">
            <text:p><text:s/>13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十九甲派出所</text:p>
          </table:table-cell>
          <table:table-cell office:value-type="float" office:value="92" table:formula="of:=SUM([.C9:.D9])" table:style-name="ce15">
            <text:p><text:s/>92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formula="of:=SUM([.F9:.G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仁化派出所</text:p>
          </table:table-cell>
          <table:table-cell office:value-type="float" office:value="146" table:formula="of:=SUM([.C10:.D10])" table:style-name="ce15">
            <text:p><text:s/>146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0" table:formula="of:=SUM([.F10:.G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成功派出所</text:p>
          </table:table-cell>
          <table:table-cell office:value-type="float" office:value="101" table:formula="of:=SUM([.C11:.D11])" table:style-name="ce15">
            <text:p><text:s/>101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formula="of:=SUM([.F11:.G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35">
            <text:p><text:s/>3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內新派出所</text:p>
          </table:table-cell>
          <table:table-cell office:value-type="float" office:value="150" table:formula="of:=SUM([.C12:.D12])" table:style-name="ce15">
            <text:p><text:s/>150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1" table:formula="of:=SUM([.F12:.G12])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" table:style-name="ce35">
            <text:p><text:s/>14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國光派出所</text:p>
          </table:table-cell>
          <table:table-cell office:value-type="float" office:value="116" table:formula="of:=SUM([.C13:.D13])" table:style-name="ce15">
            <text:p><text:s/>116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62" table:style-name="ce21">
            <text:p><text:s/>62<text:s/></text:p>
          </table:table-cell>
          <table:table-cell table:style-name="ce21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" table:style-name="ce35">
            <text:p><text:s/>23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吉峰派出所</text:p>
          </table:table-cell>
          <table:table-cell office:value-type="float" office:value="71" table:formula="of:=SUM([.C14:.D14])" table:style-name="ce15">
            <text:p><text:s/>71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0" table:formula="of:=SUM([.F14:.G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霧峰派出所</text:p>
          </table:table-cell>
          <table:table-cell office:value-type="float" office:value="88" table:formula="of:=SUM([.C15:.D15])" table:style-name="ce15">
            <text:p><text:s/>88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0" table:formula="of:=SUM([.F15:.G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萬豐派出所</text:p>
          </table:table-cell>
          <table:table-cell office:value-type="float" office:value="61" table:formula="of:=SUM([.C16:.D16])" table:style-name="ce15">
            <text:p><text:s/>6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F16:.G16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95" table:style-name="ce21">
            <text:p><text:s/>195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office:value-type="string" table:style-name="ce4">
            <text:p>四德派出所</text:p>
          </table:table-cell>
          <table:table-cell office:value-type="float" office:value="60" table:formula="of:=SUM([.C17:.D17])" table:style-name="ce15">
            <text:p><text:s/>6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0" table:formula="of:=SUM([.F17:.G17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style-name="ce21"/>
          <table:table-cell table:style-name="ce29"/>
          <table:table-cell table:number-columns-repeated="2" table:style-name="ce21"/>
          <table:table-cell table:style-name="ce36"/>
          <table:table-cell table:style-name="ce18"/>
          <table:table-cell table:number-columns-repeated="4" table:style-name="ce39"/>
          <table:table-cell table:number-columns-repeated="16368"/>
        </table:table-row>
        <table:table-row table:number-rows-repeated="2" table:style-name="ro4">
          <table:table-cell table:style-name="ce5"/>
          <table:table-cell table:style-name="ce16"/>
          <table:table-cell table:number-columns-repeated="3" table:style-name="ce21"/>
          <table:table-cell table:style-name="ce27"/>
          <table:table-cell table:number-columns-repeated="4" table:style-name="ce21"/>
          <table:table-cell table:style-name="ce36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4">
          <table:table-cell table:style-name="ce6"/>
          <table:table-cell table:style-name="ce17"/>
          <table:table-cell table:number-columns-repeated="3" table:style-name="ce22"/>
          <table:table-cell table:style-name="ce28"/>
          <table:table-cell table:number-columns-repeated="4" table:style-name="ce22"/>
          <table:table-cell table:style-name="ce37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4"/>
          <table:covered-table-cell table:number-columns-repeated="9"/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3">
            <text:p>審 <text:s/>核</text:p>
          </table:table-cell>
          <table:table-cell table:style-name="ce18"/>
          <table:table-cell office:value-type="string" table:number-columns-spanned="2" table:number-rows-spanned="1" table:style-name="ce56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30">
            <text:p>機關首長</text:p>
          </table:table-cell>
          <table:table-cell table:number-columns-repeated="3"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40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8">
            <text:p>中華民國110年5月4日 編製</text:p>
          </table:table-cell>
          <table:table-cell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1" table:style-name="ce18"/>
          <table:table-cell table:number-columns-repeated="4" table:style-name="ce39"/>
          <table:table-cell table:number-columns-repeated="1636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18"/>
          <table:table-cell table:number-columns-repeated="4" table:style-name="ce39"/>
          <table:table-cell table:number-columns-repeated="16368"/>
        </table:table-row>
        <table:table-row table:style-name="ro7">
          <table:table-cell table:number-columns-repeated="12" table:style-name="ce18"/>
          <table:table-cell table:number-columns-repeated="4" table:style-name="ce39"/>
          <table:table-cell table:number-columns-repeated="16368"/>
        </table:table-row>
        <table:table-row table:number-rows-repeated="4" table:style-name="ro8">
          <table:table-cell table:number-columns-repeated="12" table:style-name="ce18"/>
          <table:table-cell table:number-columns-repeated="4" table:style-name="ce39"/>
          <table:table-cell table:number-columns-repeated="16368"/>
        </table:table-row>
        <table:table-row table:style-name="ro8">
          <table:table-cell table:number-columns-repeated="12"/>
          <table:table-cell table:number-columns-repeated="4" table:style-name="ce39"/>
          <table:table-cell table:number-columns-repeated="16368"/>
        </table:table-row>
        <table:table-row table:number-rows-repeated="6" table:style-name="ro8">
          <table:table-cell table:number-columns-repeated="12"/>
          <table:table-cell table:style-name="ce39"/>
          <table:table-cell table:number-columns-repeated="16371" table:style-name="ce1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K$27" table:base-cell-address="霧峰分局.$A$1"/>
        </table:named-expressions>
      </table:table>
      <table:named-expressions>
        <table:named-expression table:name="pp" table:expression="of:=[.#REF!]" table:base-cell-address="霧峰分局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6:12:43Z</meta:creation-date>
    <dc:date>2021-05-07T06:12:43Z</dc:date>
  </office:meta>
</office:document-meta>
</file>