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true" fo:break-before="page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霧峰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4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5">
            <text:p>臺中市政府警察局霧峰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5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</text:p>
            <text:p>查戶(次)數</text:p>
          </table:table-cell>
          <table:table-cell office:value-type="string" table:number-columns-spanned="1" table:number-rows-spanned="2" table:style-name="ce64">
            <text:p>諮詢對象聯繫</text:p>
            <text:p>拜訪戶(次)數</text:p>
          </table:table-cell>
          <table:table-cell office:value-type="string" table:number-columns-spanned="1" table:number-rows-spanned="2" table:style-name="ce6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65">
            <text:p>治安重點</text:p>
            <text:p>處(場)所</text:p>
          </table:table-cell>
          <table:table-cell table:number-columns-repeated="16373" table:style-name="ce18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9">
            <text:p>治安顧慮人口</text:p>
            <text:p>查訪次數</text:p>
          </table:table-cell>
          <table:table-cell office:value-type="string" table:style-name="ce19">
            <text:p>記事人口</text:p>
            <text:p>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898" table:formula="of:=SUM([.B8:.B17])" table:style-name="ce14">
            <text:p><text:s/>898<text:s/></text:p>
          </table:table-cell>
          <table:table-cell office:value-type="float" office:value="580" table:formula="of:=SUM([.C8:.C17])" table:style-name="ce20">
            <text:p><text:s/>580<text:s/></text:p>
          </table:table-cell>
          <table:table-cell office:value-type="float" office:value="318" table:formula="of:=SUM([.D8:.D17])" table:style-name="ce20">
            <text:p><text:s/>3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618" table:formula="of:=SUM([.H8:.H17])" table:style-name="ce20">
            <text:p><text:s/>618<text:s/></text:p>
          </table:table-cell>
          <table:table-cell office:value-type="float" office:value="1012" table:formula="of:=SUM([.I8:.I17])" table:style-name="ce20">
            <text:p><text:s/>1,012<text:s/></text:p>
          </table:table-cell>
          <table:table-cell office:value-type="float" office:value="0" table:formula="of:=SUM([.J8:.J22])" table:style-name="ce20">
            <text:p><text:s/>-<text:s/></text:p>
          </table:table-cell>
          <table:table-cell office:value-type="float" office:value="58" table:formula="of:=SUM([.K8:.K22])" table:style-name="ce34">
            <text:p><text:s/>58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大里分駐所</text:p>
          </table:table-cell>
          <table:table-cell office:value-type="float" office:value="135" table:formula="of:=SUM([.C8:.D8])" table:style-name="ce15">
            <text:p><text:s/>13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formula="of:=SUM([.F8:.G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十九甲派出所</text:p>
          </table:table-cell>
          <table:table-cell office:value-type="float" office:value="74" table:formula="of:=SUM([.C9:.D9])" table:style-name="ce15">
            <text:p><text:s/>74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formula="of:=SUM([.F9:.G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仁化派出所</text:p>
          </table:table-cell>
          <table:table-cell office:value-type="float" office:value="102" table:formula="of:=SUM([.C10:.D10])" table:style-name="ce15">
            <text:p><text:s/>102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formula="of:=SUM([.F10:.G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成功派出所</text:p>
          </table:table-cell>
          <table:table-cell office:value-type="float" office:value="93" table:formula="of:=SUM([.C11:.D11])" table:style-name="ce15">
            <text:p><text:s/>9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formula="of:=SUM([.F11:.G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內新派出所</text:p>
          </table:table-cell>
          <table:table-cell office:value-type="float" office:value="113" table:formula="of:=SUM([.C12:.D12])" table:style-name="ce15">
            <text:p><text:s/>113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國光派出所</text:p>
          </table:table-cell>
          <table:table-cell office:value-type="float" office:value="100" table:formula="of:=SUM([.C13:.D13])" table:style-name="ce15">
            <text:p><text:s/>10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51" table:style-name="ce21">
            <text:p><text:s/>51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吉峰派出所</text:p>
          </table:table-cell>
          <table:table-cell office:value-type="float" office:value="77" table:formula="of:=SUM([.C14:.D14])" table:style-name="ce15">
            <text:p><text:s/>77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formula="of:=SUM([.F14:.G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霧峰派出所</text:p>
          </table:table-cell>
          <table:table-cell office:value-type="float" office:value="88" table:formula="of:=SUM([.C15:.D15])" table:style-name="ce15">
            <text:p><text:s/>88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formula="of:=SUM([.F15:.G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萬豐派出所</text:p>
          </table:table-cell>
          <table:table-cell office:value-type="float" office:value="68" table:formula="of:=SUM([.C16:.D16])" table:style-name="ce15">
            <text:p><text:s/>68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formula="of:=SUM([.F16:.G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office:value-type="string" table:style-name="ce4">
            <text:p>四德派出所</text:p>
          </table:table-cell>
          <table:table-cell office:value-type="float" office:value="48" table:formula="of:=SUM([.C17:.D17])" table:style-name="ce15">
            <text:p><text:s/>48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formula="of:=SUM([.F17:.G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6"/>
          <table:table-cell table:style-name="ce18"/>
          <table:table-cell table:number-columns-repeated="5" table:style-name="ce39"/>
          <table:table-cell table:number-columns-repeated="16367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3"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6月3日 編製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1"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8"/>
          <table:table-cell table:number-columns-repeated="5" table:style-name="ce39"/>
          <table:table-cell table:number-columns-repeated="16367"/>
        </table:table-row>
        <table:table-row table:style-name="ro7">
          <table:table-cell table:number-columns-repeated="12" table:style-name="ce18"/>
          <table:table-cell table:number-columns-repeated="5" table:style-name="ce39"/>
          <table:table-cell table:number-columns-repeated="16367"/>
        </table:table-row>
        <table:table-row table:number-rows-repeated="4" table:style-name="ro8">
          <table:table-cell table:number-columns-repeated="12" table:style-name="ce18"/>
          <table:table-cell table:number-columns-repeated="5" table:style-name="ce39"/>
          <table:table-cell table:number-columns-repeated="16367"/>
        </table:table-row>
        <table:table-row table:style-name="ro8">
          <table:table-cell table:number-columns-repeated="12"/>
          <table:table-cell table:number-columns-repeated="5" table:style-name="ce39"/>
          <table:table-cell table:number-columns-repeated="16367"/>
        </table:table-row>
        <table:table-row table:number-rows-repeated="6" table:style-name="ro8">
          <table:table-cell table:number-columns-repeated="12"/>
          <table:table-cell table:style-name="ce39"/>
          <table:table-cell table:number-columns-repeated="16371" table:style-name="ce18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霧峰分局.$A$1:霧峰分局.$K$27" table:base-cell-address="霧峰分局.$A$1"/>
        </table:named-expressions>
      </table:table>
      <table:named-expressions>
        <table:named-expression table:name="pp" table:expression="of:=[.#REF!]" table:base-cell-address="霧峰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0:29:08Z</meta:creation-date>
    <dc:date>2021-06-09T00:29:08Z</dc:date>
  </office:meta>
</office:document-meta>
</file>