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5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6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7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5">
            <text:p>一般人口訪</text:p>
            <text:p>查戶(次)數</text:p>
          </table:table-cell>
          <table:table-cell office:value-type="string" table:number-columns-spanned="1" table:number-rows-spanned="2" table:style-name="ce65">
            <text:p>諮詢對象聯繫</text:p>
            <text:p>拜訪戶(次)數</text:p>
          </table:table-cell>
          <table:table-cell office:value-type="string" table:number-columns-spanned="1" table:number-rows-spanned="2" table:style-name="ce6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6">
            <text:p>治安重點</text:p>
            <text:p>處(場)所</text:p>
          </table:table-cell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9">
            <text:p>治安顧慮人口</text:p>
            <text:p>查訪次數</text:p>
          </table:table-cell>
          <table:table-cell office:value-type="string" table:style-name="ce19">
            <text:p>記事人口</text:p>
            <text:p>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952" table:formula="of:=SUM([.B8:.B17])" table:style-name="ce14">
            <text:p><text:s/>952<text:s/></text:p>
          </table:table-cell>
          <table:table-cell office:value-type="float" office:value="587" table:formula="of:=SUM([.C8:.C17])" table:style-name="ce20">
            <text:p><text:s/>587<text:s/></text:p>
          </table:table-cell>
          <table:table-cell office:value-type="float" office:value="365" table:formula="of:=SUM([.D8:.D17])" table:style-name="ce20">
            <text:p><text:s/>3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" table:formula="of:=SUM([.H8:.H17])" table:style-name="ce20">
            <text:p><text:s/>599<text:s/></text:p>
          </table:table-cell>
          <table:table-cell office:value-type="float" office:value="936" table:formula="of:=SUM([.I8:.I17])" table:style-name="ce20">
            <text:p><text:s/>936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58" table:formula="of:=SUM([.K8:.K22])" table:style-name="ce34">
            <text:p><text:s/>58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49" table:formula="of:=SUM([.C8:.D8])" table:style-name="ce15">
            <text:p><text:s/>149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86" table:formula="of:=SUM([.C9:.D9])" table:style-name="ce15">
            <text:p><text:s/>8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16" table:formula="of:=SUM([.C10:.D10])" table:style-name="ce15">
            <text:p><text:s/>116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94" table:formula="of:=SUM([.C11:.D11])" table:style-name="ce15">
            <text:p><text:s/>9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89" table:formula="of:=SUM([.C12:.D12])" table:style-name="ce15">
            <text:p><text:s/>8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09" table:formula="of:=SUM([.C13:.D13])" table:style-name="ce15">
            <text:p><text:s/>10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96" table:formula="of:=SUM([.C14:.D14])" table:style-name="ce15">
            <text:p><text:s/>9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74" table:formula="of:=SUM([.C15:.D15])" table:style-name="ce15">
            <text:p><text:s/>7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77" table:formula="of:=SUM([.C16:.D16])" table:style-name="ce15">
            <text:p><text:s/>7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62" table:formula="of:=SUM([.C17:.D17])" table:style-name="ce15">
            <text:p><text:s/>6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3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8月4日編製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7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number-rows-repeated="4" table:style-name="ro8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style-name="ro8">
          <table:table-cell table:number-columns-repeated="12"/>
          <table:table-cell table:number-columns-repeated="5" table:style-name="ce39"/>
          <table:table-cell table:number-columns-repeated="16367"/>
        </table:table-row>
        <table:table-row table:style-name="ro8">
          <table:table-cell table:number-columns-repeated="12"/>
          <table:table-cell table:style-name="ce39"/>
          <table:table-cell table:number-columns-repeated="3" table:style-name="ce40"/>
          <table:table-cell table:number-columns-repeated="16368" table:style-name="ce18"/>
        </table:table-row>
        <table:table-row table:number-rows-repeated="5" table:style-name="ro8">
          <table:table-cell table:number-columns-repeated="12"/>
          <table:table-cell table:style-name="ce39"/>
          <table:table-cell table:number-columns-repeated="16371" table:style-name="ce1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5:07Z</meta:creation-date>
    <dc:date>2021-08-10T00:05:07Z</dc:date>
  </office:meta>
</office:document-meta>
</file>