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3" style:data-style-name="N33">
      <style:table-cell-properties fo:border-top="none" fo:border-bottom="thin solid #000000" fo:border-left="none" fo:border-right="none" style:vertical-align="middle" fo:wrap-option="wrap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9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page" style:column-width="2.248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3.1485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page" style:column-width="2.989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1.71979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8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2" table:number-columns-repeated="3" table:default-cell-style-name="ce26"/>
        <table:table-column table:style-name="co11" table:number-columns-repeated="12" table:default-cell-style-name="ce26"/>
        <table:table-column table:style-name="co13" table:default-cell-style-name="ce65"/>
        <table:table-column table:style-name="co14" table:number-columns-repeated="11" table:default-cell-style-name="ce65"/>
        <table:table-column table:style-name="co15" table:default-cell-style-name="ce65"/>
        <table:table-column table:style-name="co16" table:number-columns-repeated="11" table:default-cell-style-name="ce65"/>
        <table:table-column table:style-name="co17" table:default-cell-style-name="ce26"/>
        <table:table-column table:style-name="co18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第四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第四分局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第四分局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第四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2">
            <text:p>臺中市政府警察局第四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第四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第四分局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第四分局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4">
            <text:p>中華民國 109年第 4 <text:s/>季(累計至12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4">
            <text:p>中華民國 109年第 4 <text:s text:c="2"/>季(累計至12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109年第 <text:s/>4 <text:s/>季(累計至12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<text:s/>109 年第 <text:s text:c="2"/>4 季(累計至12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7">
            <text:p>道路安全獎勵金</text:p>
          </table:table-cell>
          <table:covered-table-cell/>
          <table:table-cell office:value-type="string" table:number-columns-spanned="2" table:number-rows-spanned="3" table:style-name="ce107">
            <text:p>其他業務獎金(道安除外)</text:p>
          </table:table-cell>
          <table:covered-table-cell/>
          <table:table-cell office:value-type="string" table:number-columns-spanned="2" table:number-rows-spanned="3" table:style-name="ce107">
            <text:p>民眾舉發獎金</text:p>
          </table:table-cell>
          <table:covered-table-cell/>
          <table:table-cell office:value-type="string" table:number-columns-spanned="2" table:number-rows-spanned="3" table:style-name="ce162">
            <text:p>水電費</text:p>
          </table:table-cell>
          <table:covered-table-cell/>
          <table:table-cell office:value-type="string" table:number-columns-spanned="2" table:number-rows-spanned="3" table:style-name="ce162">
            <text:p>通訊費</text:p>
          </table:table-cell>
          <table:covered-table-cell/>
          <table:table-cell office:value-type="string" table:number-columns-spanned="2" table:number-rows-spanned="3" table:style-name="ce163">
            <text:p>油料</text:p>
          </table:table-cell>
          <table:covered-table-cell/>
          <table:table-cell office:value-type="string" table:number-columns-spanned="4" table:number-rows-spanned="2" table:style-name="ce16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3">
            <text:p>刑事辦案費</text:p>
          </table:table-cell>
          <table:covered-table-cell/>
          <table:table-cell office:value-type="string" table:number-columns-spanned="2" table:number-rows-spanned="3" table:style-name="ce163">
            <text:p>調閱刑案通聯費用</text:p>
          </table:table-cell>
          <table:covered-table-cell/>
          <table:table-cell office:value-type="string" table:number-columns-spanned="2" table:number-rows-spanned="3" table:style-name="ce163">
            <text:p>尿液檢驗費</text:p>
          </table:table-cell>
          <table:covered-table-cell/>
          <table:table-cell office:value-type="string" table:number-columns-spanned="2" table:number-rows-spanned="3" table:style-name="ce10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2">
            <text:p>資訊軟硬體設備費</text:p>
          </table:table-cell>
          <table:covered-table-cell/>
          <table:table-cell office:value-type="string" table:number-columns-spanned="2" table:number-rows-spanned="3" table:style-name="ce166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7">
            <text:p>自行編列經費--整建廳舍</text:p>
          </table:table-cell>
          <table:covered-table-cell/>
          <table:table-cell office:value-type="string" table:number-columns-spanned="4" table:number-rows-spanned="1" table:style-name="ce6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8"/>
          <table:covered-table-cell/>
          <table:table-cell office:value-type="string" table:number-columns-spanned="2" table:number-rows-spanned="1" table:style-name="ce169">
            <text:p>人事經費</text:p>
          </table:table-cell>
          <table:covered-table-cell/>
          <table:table-cell office:value-type="string" table:number-columns-spanned="2" table:number-rows-spanned="1" table:style-name="ce169">
            <text:p>業務經費</text:p>
          </table:table-cell>
          <table:covered-table-cell/>
          <table:table-cell office:value-type="string" table:number-columns-spanned="2" table:number-rows-spanned="1" table:style-name="ce16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中央補助款</text:p>
          </table:table-cell>
          <table:covered-table-cell/>
          <table:table-cell office:value-type="string" table:number-columns-spanned="2" table:number-rows-spanned="1" table:style-name="ce6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35733000" table:formula="of:=([.D9]+[.F9])+[.H9]" table:style-name="ce10">
            <text:p><text:s/>535,733,000<text:s/></text:p>
          </table:table-cell>
          <table:table-cell office:value-type="float" office:value="515848221" table:formula="of:=([.E9]+[.G9])+[.I9]" table:style-name="ce10">
            <text:p><text:s/>515,848,221<text:s/></text:p>
          </table:table-cell>
          <table:table-cell office:value-type="float" office:value="509329000" table:style-name="ce10">
            <text:p><text:s/>509,329,000<text:s/></text:p>
          </table:table-cell>
          <table:table-cell office:value-type="float" office:value="490970995" table:style-name="ce10">
            <text:p><text:s/>490,970,995<text:s/></text:p>
          </table:table-cell>
          <table:table-cell office:value-type="float" office:value="26205000" table:style-name="ce10">
            <text:p><text:s/>26,205,000<text:s/></text:p>
          </table:table-cell>
          <table:table-cell office:value-type="float" office:value="24678900" table:style-name="ce10">
            <text:p><text:s/>24,678,900<text:s/></text:p>
          </table:table-cell>
          <table:table-cell office:value-type="float" office:value="199000" table:style-name="ce10">
            <text:p><text:s/>199,000<text:s/></text:p>
          </table:table-cell>
          <table:table-cell office:value-type="float" office:value="198326" table:style-name="ce19">
            <text:p><text:s/>198,3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12689" table:style-name="ce10">
            <text:p><text:s/>4,412,689<text:s/></text:p>
          </table:table-cell>
          <table:table-cell office:value-type="float" office:value="4349223" table:style-name="ce10">
            <text:p><text:s/>4,349,223<text:s/></text:p>
          </table:table-cell>
          <table:table-cell office:value-type="float" office:value="1503111" table:style-name="ce10">
            <text:p><text:s/>1,503,111<text:s/></text:p>
          </table:table-cell>
          <table:table-cell office:value-type="float" office:value="773655" table:style-name="ce10">
            <text:p><text:s/>773,655<text:s/></text:p>
          </table:table-cell>
          <table:table-cell office:value-type="float" office:value="4298448" table:style-name="ce10">
            <text:p><text:s/>4,298,448<text:s/></text:p>
          </table:table-cell>
          <table:table-cell office:value-type="float" office:value="3473760" table:style-name="ce10">
            <text:p><text:s/>3,473,7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682269" table:style-name="ce10">
            <text:p><text:s/>682,269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273675" table:style-name="ce10">
            <text:p><text:s/>273,67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5700" table:style-name="ce10">
            <text:p><text:s/>635,700<text:s/></text:p>
          </table:table-cell>
          <table:table-cell office:value-type="float" office:value="594360" table:style-name="ce10">
            <text:p><text:s/>594,360<text:s/></text:p>
          </table:table-cell>
          <table:table-cell office:value-type="float" office:value="2431920" table:style-name="ce10">
            <text:p><text:s/>2,431,920<text:s/></text:p>
          </table:table-cell>
          <table:table-cell office:value-type="float" office:value="2766628" table:style-name="ce10">
            <text:p><text:s/>2,766,628<text:s/></text:p>
          </table:table-cell>
          <table:table-cell office:value-type="float" office:value="6636195" table:style-name="ce19">
            <text:p><text:s/>6,636,195<text:s/></text:p>
          </table:table-cell>
          <table:table-cell office:value-type="float" office:value="6910862" table:style-name="ce19">
            <text:p><text:s/>6,910,86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number-columns-spanned="2" table:number-rows-spanned="1" table:style-name="ce165">
            <text:p>第一預備金共新臺幣9萬9,000元，業經臺中市政警察局109年11月6日中市警會字第1090080246號函及臺中市政府主計處109年11月5日中市主一字第1090011165號函核定，預算科目為「一般建築及設備-分局建築及設備-設備及投資」。</text:p>
          </table:table-cell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38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110年 <text:s/>2 月 4 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66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1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71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1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2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1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1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5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8:06:20Z</meta:creation-date>
    <dc:date>2021-02-09T08:06:20Z</dc:date>
  </office:meta>
</office:document-meta>
</file>