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14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148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149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15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51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26"/>
        <table:table-column table:style-name="co3" table:default-cell-style-name="ce26"/>
        <table:table-column table:style-name="co6" table:number-columns-repeated="8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number-columns-repeated="3" table:default-cell-style-name="ce26"/>
        <table:table-column table:style-name="co11" table:number-columns-repeated="12" table:default-cell-style-name="ce26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65"/>
        <table:table-column table:style-name="co16" table:number-columns-repeated="11" table:default-cell-style-name="ce65"/>
        <table:table-column table:style-name="co17" table:default-cell-style-name="ce26"/>
        <table:table-column table:style-name="co18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26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0">
            <text:p>臺中市政府警察局第四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01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4"/>
          <table:covered-table-cell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4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26"/>
          <table:table-cell table:style-name="ce57"/>
          <table:table-cell table:style-name="ce58"/>
          <table:table-cell table:style-name="ce57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1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2">
            <text:p>臺中市政府警察局第四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2">
            <text:p>臺中市政府警察局第四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第四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第四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4">
            <text:p>中華民國 110 年第 <text:s text:c="2"/>2 <text:s text:c="2"/>季(累計至 6 <text:s/>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74">
            <text:p>中華民國 <text:s/>110年第 <text:s text:c="2"/>2 <text:s text:c="2"/>季(累計至 6 <text:s/>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5"/>
          <table:table-cell office:value-type="string" table:style-name="ce34">
            <text:p><text:s/>中華民國 110年第 <text:s text:c="2"/>2 <text:s text:c="2"/>季(累計至 <text:s/>6 月底止)</text:p>
          </table:table-cell>
          <table:table-cell table:number-columns-repeated="4" table:style-name="ce65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年第 <text:s/>2 <text:s/>季(累計至 6 <text:s/>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07">
            <text:p>道路安全獎勵金</text:p>
          </table:table-cell>
          <table:covered-table-cell/>
          <table:table-cell office:value-type="string" table:number-columns-spanned="2" table:number-rows-spanned="3" table:style-name="ce107">
            <text:p>其他業務獎金(道安除外)</text:p>
          </table:table-cell>
          <table:covered-table-cell/>
          <table:table-cell office:value-type="string" table:number-columns-spanned="2" table:number-rows-spanned="3" table:style-name="ce107">
            <text:p>民眾舉發獎金</text:p>
          </table:table-cell>
          <table:covered-table-cell/>
          <table:table-cell office:value-type="string" table:number-columns-spanned="2" table:number-rows-spanned="3" table:style-name="ce162">
            <text:p>水電費</text:p>
          </table:table-cell>
          <table:covered-table-cell/>
          <table:table-cell office:value-type="string" table:number-columns-spanned="2" table:number-rows-spanned="3" table:style-name="ce162">
            <text:p>通訊費</text:p>
          </table:table-cell>
          <table:covered-table-cell/>
          <table:table-cell office:value-type="string" table:number-columns-spanned="2" table:number-rows-spanned="3" table:style-name="ce163">
            <text:p>油料</text:p>
          </table:table-cell>
          <table:covered-table-cell/>
          <table:table-cell office:value-type="string" table:number-columns-spanned="4" table:number-rows-spanned="2" table:style-name="ce16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3">
            <text:p>刑事辦案費</text:p>
          </table:table-cell>
          <table:covered-table-cell/>
          <table:table-cell office:value-type="string" table:number-columns-spanned="2" table:number-rows-spanned="3" table:style-name="ce163">
            <text:p>調閱刑案通聯費用</text:p>
          </table:table-cell>
          <table:covered-table-cell/>
          <table:table-cell office:value-type="string" table:number-columns-spanned="2" table:number-rows-spanned="3" table:style-name="ce163">
            <text:p>尿液檢驗費</text:p>
          </table:table-cell>
          <table:covered-table-cell/>
          <table:table-cell office:value-type="string" table:number-columns-spanned="2" table:number-rows-spanned="3" table:style-name="ce107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07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07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5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3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3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2">
            <text:p>資訊軟硬體設備費</text:p>
          </table:table-cell>
          <table:covered-table-cell/>
          <table:table-cell office:value-type="string" table:number-columns-spanned="2" table:number-rows-spanned="3" table:style-name="ce166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37">
            <text:p>自行編列經費--整建廳舍</text:p>
          </table:table-cell>
          <table:covered-table-cell/>
          <table:table-cell office:value-type="string" table:number-columns-spanned="4" table:number-rows-spanned="1" table:style-name="ce6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8"/>
          <table:covered-table-cell/>
          <table:table-cell office:value-type="string" table:number-columns-spanned="2" table:number-rows-spanned="1" table:style-name="ce169">
            <text:p>人事經費</text:p>
          </table:table-cell>
          <table:covered-table-cell/>
          <table:table-cell office:value-type="string" table:number-columns-spanned="2" table:number-rows-spanned="1" table:style-name="ce169">
            <text:p>業務經費</text:p>
          </table:table-cell>
          <table:covered-table-cell/>
          <table:table-cell office:value-type="string" table:number-columns-spanned="2" table:number-rows-spanned="1" table:style-name="ce16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8">
            <text:p>監視系統</text:p>
          </table:table-cell>
          <table:covered-table-cell/>
          <table:table-cell office:value-type="string" table:number-columns-spanned="2" table:number-rows-spanned="1" table:style-name="ce68">
            <text:p>行動載具</text:p>
          </table:table-cell>
          <table:covered-table-cell/>
          <table:table-cell office:value-type="string" table:number-columns-spanned="2" table:number-rows-spanned="1" table:style-name="ce6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中央補助款</text:p>
          </table:table-cell>
          <table:covered-table-cell/>
          <table:table-cell office:value-type="string" table:number-columns-spanned="2" table:number-rows-spanned="1" table:style-name="ce6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536374000" table:formula="of:=([.D9]+[.F9])+[.H9]" table:style-name="ce10">
            <text:p><text:s/>536,374,000<text:s/></text:p>
          </table:table-cell>
          <table:table-cell office:value-type="float" office:value="312208358" table:formula="of:=([.E9]+[.G9])+[.I9]" table:style-name="ce10">
            <text:p><text:s/>312,208,358<text:s/></text:p>
          </table:table-cell>
          <table:table-cell office:value-type="float" office:value="509329000" table:style-name="ce10">
            <text:p><text:s/>509,329,000<text:s/></text:p>
          </table:table-cell>
          <table:table-cell office:value-type="float" office:value="302090282" table:style-name="ce10">
            <text:p><text:s/>302,090,282<text:s/></text:p>
          </table:table-cell>
          <table:table-cell office:value-type="float" office:value="26945000" table:style-name="ce10">
            <text:p><text:s/>26,945,000<text:s/></text:p>
          </table:table-cell>
          <table:table-cell office:value-type="float" office:value="10032016" table:style-name="ce10">
            <text:p><text:s/>10,032,016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86060" table:style-name="ce19">
            <text:p><text:s/>86,06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412689" table:style-name="ce10">
            <text:p><text:s/>4,412,689<text:s/></text:p>
          </table:table-cell>
          <table:table-cell office:value-type="float" office:value="1576824" table:style-name="ce10">
            <text:p><text:s/>1,576,824<text:s/></text:p>
          </table:table-cell>
          <table:table-cell office:value-type="float" office:value="1503111" table:style-name="ce10">
            <text:p><text:s/>1,503,111<text:s/></text:p>
          </table:table-cell>
          <table:table-cell office:value-type="float" office:value="438981" table:style-name="ce10">
            <text:p><text:s/>438,981<text:s/></text:p>
          </table:table-cell>
          <table:table-cell office:value-type="float" office:value="3806400" table:style-name="ce10">
            <text:p><text:s/>3,806,400<text:s/></text:p>
          </table:table-cell>
          <table:table-cell office:value-type="float" office:value="1611916" table:style-name="ce10">
            <text:p><text:s/>1,611,9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263593" table:style-name="ce10">
            <text:p><text:s/>263,593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174093" table:style-name="ce10">
            <text:p><text:s/>174,09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5700" table:style-name="ce10">
            <text:p><text:s/>635,700<text:s/></text:p>
          </table:table-cell>
          <table:table-cell office:value-type="float" office:value="269634" table:style-name="ce10">
            <text:p><text:s/>269,634<text:s/></text:p>
          </table:table-cell>
          <table:table-cell office:value-type="float" office:value="2584920" table:style-name="ce10">
            <text:p><text:s/>2,584,920<text:s/></text:p>
          </table:table-cell>
          <table:table-cell office:value-type="float" office:value="1085686" table:style-name="ce10">
            <text:p><text:s/>1,085,686<text:s/></text:p>
          </table:table-cell>
          <table:table-cell office:value-type="float" office:value="7376195" table:style-name="ce19">
            <text:p><text:s/>7,376,195<text:s/></text:p>
          </table:table-cell>
          <table:table-cell office:value-type="float" office:value="2656472" table:style-name="ce19">
            <text:p><text:s/>2,656,47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spanned="2" table:number-rows-spanned="1" table:style-name="ce165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129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38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0">
            <text:p>機關首長</text:p>
          </table:table-cell>
          <table:table-cell table:style-name="ce65"/>
          <table:table-cell table:style-name="ce27"/>
          <table:table-cell table:style-name="ce26"/>
          <table:table-cell office:value-type="string" table:style-name="ce64">
            <text:p>中華民國 110 年 7 <text:s text:c="2"/>月 <text:s/>5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5"/>
          <table:table-cell table:style-name="ce39"/>
          <table:table-cell table:number-columns-repeated="2" table:style-name="ce26"/>
          <table:table-cell table:number-columns-spanned="2" table:number-rows-spanned="1" table:style-name="ce66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6"/>
          <table:table-cell table:number-columns-repeated="2" table:style-name="ce26"/>
          <table:table-cell table:style-name="ce60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71"/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style-name="ce26"/>
          <table:table-cell office:value-type="string" table:number-columns-spanned="5" table:number-rows-spanned="1" table:style-name="ce71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40"/>
          <table:table-cell table:style-name="ce53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5"/>
          <table:table-cell table:style-name="ce40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3" table:style-name="ce41"/>
          <table:table-cell table:style-name="ce65"/>
          <table:table-cell table:number-columns-repeated="3" table:style-name="ce39"/>
          <table:table-cell table:style-name="ce65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3" table:style-name="ce42"/>
          <table:table-cell table:number-columns-repeated="4" table:style-name="ce41"/>
          <table:table-cell table:style-name="ce65"/>
          <table:table-cell table:style-name="ce26"/>
          <table:table-cell table:number-columns-repeated="3" table:style-name="ce55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4" table:style-name="ce26"/>
          <table:table-cell table:number-columns-repeated="3" table:style-name="ce41"/>
          <table:table-cell table:number-columns-repeated="4" table:style-name="ce45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4" table:style-name="ce26"/>
          <table:table-cell table:number-columns-repeated="3" table:style-name="ce42"/>
          <table:table-cell table:number-columns-repeated="4" table:style-name="ce45"/>
          <table:table-cell table:style-name="ce49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5"/>
          <table:table-cell table:number-columns-repeated="4" table:style-name="ce26"/>
          <table:table-cell table:number-columns-repeated="7" table:style-name="ce42"/>
          <table:table-cell table:style-name="ce65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5"/>
          <table:table-cell table:number-columns-repeated="4" table:style-name="ce26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5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5"/>
          <table:table-cell table:number-columns-repeated="7" table:style-name="ce43"/>
          <table:table-cell table:number-columns-repeated="5" table:style-name="ce65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5"/>
          <table:table-cell table:number-columns-repeated="3" table:style-name="ce43"/>
          <table:table-cell table:number-columns-repeated="9" table:style-name="ce65"/>
          <table:table-cell table:number-columns-repeated="3" table:style-name="ce43"/>
          <table:table-cell table:number-columns-repeated="5" table:style-name="ce65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14:19Z</meta:creation-date>
    <dc:date>2021-07-13T03:14:19Z</dc:date>
  </office:meta>
</office:document-meta>
</file>