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9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50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2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page" style:column-width="2.248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page" style:column-width="3.14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page" style:column-width="2.989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 table:print-ranges="30910-02-01-3.A1:30910-02-01-3.BI2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7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3" table:number-columns-repeated="3" table:default-cell-style-name="ce26"/>
        <table:table-column table:style-name="co11" table:number-columns-repeated="12" table:default-cell-style-name="ce26"/>
        <table:table-column table:style-name="co12" table:default-cell-style-name="ce66"/>
        <table:table-column table:style-name="co13" table:number-columns-repeated="11" table:default-cell-style-name="ce66"/>
        <table:table-column table:style-name="co14" table:default-cell-style-name="ce66"/>
        <table:table-column table:style-name="co15" table:number-columns-repeated="11" table:default-cell-style-name="ce66"/>
        <table:table-column table:style-name="co16" table:default-cell-style-name="ce26"/>
        <table:table-column table:style-name="co17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第四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第四分局</text:p>
          </table:table-cell>
          <table:covered-table-cell table:number-columns-repeated="2"/>
          <table:table-cell table:style-name="ce6"/>
          <table:table-cell table:number-columns-repeated="7" table:style-name="ce66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1">
            <text:p>臺中市政府警察局第四分局</text:p>
          </table:table-cell>
          <table:covered-table-cell table:number-columns-repeated="2"/>
          <table:table-cell table:style-name="ce6"/>
          <table:table-cell table:style-name="ce66"/>
          <table:table-cell table:number-columns-repeated="3" table:style-name="ce26"/>
          <table:table-cell table:number-columns-repeated="3" table:style-name="ce22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1">
            <text:p>臺中市政府警察局第四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44"/>
          <table:table-cell table:style-name="ce47"/>
          <table:table-cell table:style-name="ce48"/>
          <table:table-cell table:style-name="ce66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26"/>
          <table:table-cell table:style-name="ce58"/>
          <table:table-cell table:style-name="ce59"/>
          <table:table-cell table:style-name="ce58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3">
            <text:p>臺中市政府警察局第四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3">
            <text:p>臺中市政府警察局第四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第四分局歲出預算編列暨執行統計(續2)</text:p>
          </table:table-cell>
          <table:table-cell table:style-name="ce8"/>
          <table:table-cell table:style-name="ce66"/>
          <table:table-cell table:number-columns-repeated="8" table:style-name="ce8"/>
          <table:table-cell office:value-type="string" table:style-name="ce46">
            <text:p>臺中市政府警察局第四分局歲出預算編列暨執行統計(續3完)</text:p>
          </table:table-cell>
          <table:table-cell table:number-columns-repeated="2" table:style-name="ce8"/>
          <table:table-cell table:style-name="ce66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5">
            <text:p>中華民國 <text:s/>110年第 <text:s text:c="2"/>3 <text:s text:c="2"/>季(累計至 <text:s/>9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5">
            <text:p>中華民國 <text:s/>110年第 <text:s/>3 <text:s text:c="3"/>季(累計至 9 <text:s/>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6"/>
          <table:table-cell office:value-type="string" table:style-name="ce34">
            <text:p><text:s/>中華民國 <text:s/>110 年第 <text:s/>3 <text:s text:c="3"/>季(累計至 9 <text:s/>月底止)</text:p>
          </table:table-cell>
          <table:table-cell table:number-columns-repeated="4" table:style-name="ce66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110 年第 <text:s/>3 <text:s/>季(累計至 9 <text:s/>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8">
            <text:p>道路安全獎勵金</text:p>
          </table:table-cell>
          <table:covered-table-cell/>
          <table:table-cell office:value-type="string" table:number-columns-spanned="2" table:number-rows-spanned="3" table:style-name="ce108">
            <text:p>其他業務獎金(道安除外)</text:p>
          </table:table-cell>
          <table:covered-table-cell/>
          <table:table-cell office:value-type="string" table:number-columns-spanned="2" table:number-rows-spanned="3" table:style-name="ce108">
            <text:p>民眾舉發獎金</text:p>
          </table:table-cell>
          <table:covered-table-cell/>
          <table:table-cell office:value-type="string" table:number-columns-spanned="2" table:number-rows-spanned="3" table:style-name="ce163">
            <text:p>水電費</text:p>
          </table:table-cell>
          <table:covered-table-cell/>
          <table:table-cell office:value-type="string" table:number-columns-spanned="2" table:number-rows-spanned="3" table:style-name="ce163">
            <text:p>通訊費</text:p>
          </table:table-cell>
          <table:covered-table-cell/>
          <table:table-cell office:value-type="string" table:number-columns-spanned="2" table:number-rows-spanned="3" table:style-name="ce164">
            <text:p>油料</text:p>
          </table:table-cell>
          <table:covered-table-cell/>
          <table:table-cell office:value-type="string" table:number-columns-spanned="4" table:number-rows-spanned="2" table:style-name="ce16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4">
            <text:p>刑事辦案費</text:p>
          </table:table-cell>
          <table:covered-table-cell/>
          <table:table-cell office:value-type="string" table:number-columns-spanned="2" table:number-rows-spanned="3" table:style-name="ce164">
            <text:p>調閱刑案通聯費用</text:p>
          </table:table-cell>
          <table:covered-table-cell/>
          <table:table-cell office:value-type="string" table:number-columns-spanned="2" table:number-rows-spanned="3" table:style-name="ce164">
            <text:p>尿液檢驗費</text:p>
          </table:table-cell>
          <table:covered-table-cell/>
          <table:table-cell office:value-type="string" table:number-columns-spanned="2" table:number-rows-spanned="3" table:style-name="ce10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3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3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70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8">
            <text:p>自行編列經費--整建廳舍</text:p>
          </table:table-cell>
          <table:covered-table-cell/>
          <table:table-cell office:value-type="string" table:number-columns-spanned="4" table:number-rows-spanned="1" table:style-name="ce7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9"/>
          <table:covered-table-cell/>
          <table:table-cell office:value-type="string" table:number-columns-spanned="2" table:number-rows-spanned="1" table:style-name="ce170">
            <text:p>人事經費</text:p>
          </table:table-cell>
          <table:covered-table-cell/>
          <table:table-cell office:value-type="string" table:number-columns-spanned="2" table:number-rows-spanned="1" table:style-name="ce170">
            <text:p>業務經費</text:p>
          </table:table-cell>
          <table:covered-table-cell/>
          <table:table-cell office:value-type="string" table:number-columns-spanned="2" table:number-rows-spanned="1" table:style-name="ce17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7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7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7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中央補助款</text:p>
          </table:table-cell>
          <table:covered-table-cell/>
          <table:table-cell office:value-type="string" table:number-columns-spanned="2" table:number-rows-spanned="1" table:style-name="ce7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36374000" table:formula="msoxl:=(D9+F9)+H9" table:style-name="ce10">
            <text:p><text:s/>536,374,000<text:s/></text:p>
          </table:table-cell>
          <table:table-cell office:value-type="float" office:value="421407078" table:formula="msoxl:=(E9+G9)+I9" table:style-name="ce10">
            <text:p><text:s/>421,407,078<text:s/></text:p>
          </table:table-cell>
          <table:table-cell office:value-type="float" office:value="509329000" table:style-name="ce10">
            <text:p><text:s/>509,329,000<text:s/></text:p>
          </table:table-cell>
          <table:table-cell office:value-type="float" office:value="404209311" table:style-name="ce10">
            <text:p><text:s/>404,209,311<text:s/></text:p>
          </table:table-cell>
          <table:table-cell office:value-type="float" office:value="26945000" table:style-name="ce10">
            <text:p><text:s/>26,945,000<text:s/></text:p>
          </table:table-cell>
          <table:table-cell office:value-type="float" office:value="17111707" table:style-name="ce10">
            <text:p><text:s/>17,111,707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86060" table:style-name="ce19">
            <text:p><text:s/>86,0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12689" table:style-name="ce10">
            <text:p><text:s/>4,412,689<text:s/></text:p>
          </table:table-cell>
          <table:table-cell office:value-type="float" office:value="2870453" table:style-name="ce10">
            <text:p><text:s/>2,870,453<text:s/></text:p>
          </table:table-cell>
          <table:table-cell office:value-type="float" office:value="1503111" table:style-name="ce10">
            <text:p><text:s/>1,503,111<text:s/></text:p>
          </table:table-cell>
          <table:table-cell office:value-type="float" office:value="672535" table:style-name="ce10">
            <text:p><text:s/>672,535<text:s/></text:p>
          </table:table-cell>
          <table:table-cell office:value-type="float" office:value="3806400" table:style-name="ce10">
            <text:p><text:s/>3,806,400<text:s/></text:p>
          </table:table-cell>
          <table:table-cell office:value-type="float" office:value="2664444" table:style-name="ce10">
            <text:p><text:s/>2,664,4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336862" table:style-name="ce10">
            <text:p><text:s/>336,862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243215" table:style-name="ce10">
            <text:p><text:s/>243,2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5700" table:style-name="ce10">
            <text:p><text:s/>635,700<text:s/></text:p>
          </table:table-cell>
          <table:table-cell office:value-type="float" office:value="396688" table:style-name="ce10">
            <text:p><text:s/>396,688<text:s/></text:p>
          </table:table-cell>
          <table:table-cell office:value-type="float" office:value="2584920" table:style-name="ce10">
            <text:p><text:s/>2,584,920<text:s/></text:p>
          </table:table-cell>
          <table:table-cell office:value-type="float" office:value="1762500" table:style-name="ce10">
            <text:p><text:s/>1,762,500<text:s/></text:p>
          </table:table-cell>
          <table:table-cell office:value-type="float" office:value="7376195" table:style-name="ce19">
            <text:p><text:s/>7,376,195<text:s/></text:p>
          </table:table-cell>
          <table:table-cell office:value-type="float" office:value="5631964" table:style-name="ce19">
            <text:p><text:s/>5,631,96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4"/>
          <table:table-cell table:number-columns-spanned="2" table:number-rows-spanned="1" table:style-name="ce139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1">
            <text:p>機關首長</text:p>
          </table:table-cell>
          <table:table-cell table:style-name="ce66"/>
          <table:table-cell table:style-name="ce27"/>
          <table:table-cell table:style-name="ce26"/>
          <table:table-cell office:value-type="string" table:style-name="ce65">
            <text:p>中華民國 110年 10 <text:s/>月 <text:s/>6 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26"/>
          <table:table-cell table:number-columns-spanned="2" table:number-rows-spanned="1" table:style-name="ce67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7"/>
          <table:table-cell table:number-columns-repeated="2" table:style-name="ce26"/>
          <table:table-cell table:style-name="ce61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2"/>
          <table:covered-table-cell table:number-columns-repeated="4"/>
          <table:table-cell table:number-columns-repeated="3" table:style-name="ce66"/>
          <table:table-cell table:style-name="ce40"/>
          <table:table-cell table:style-name="ce54"/>
          <table:table-cell table:style-name="ce27"/>
          <table:table-cell table:style-name="ce26"/>
          <table:table-cell office:value-type="string" table:number-columns-spanned="5" table:number-rows-spanned="1" table:style-name="ce72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6"/>
          <table:table-cell table:style-name="ce40"/>
          <table:table-cell table:style-name="ce54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6"/>
          <table:table-cell table:style-name="ce40"/>
          <table:table-cell table:style-name="ce55"/>
          <table:table-cell table:number-columns-repeated="2" table:style-name="ce66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6"/>
          <table:table-cell table:style-name="ce40"/>
          <table:table-cell table:style-name="ce55"/>
          <table:table-cell table:number-columns-repeated="2" table:style-name="ce66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26"/>
          <table:table-cell table:number-columns-repeated="3" table:style-name="ce56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26"/>
          <table:table-cell table:number-columns-repeated="3" table:style-name="ce56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6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50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50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6"/>
          <table:table-cell table:number-columns-repeated="4" table:style-name="ce26"/>
          <table:table-cell table:number-columns-repeated="7" table:style-name="ce42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6"/>
          <table:table-cell table:number-columns-repeated="4" table:style-name="ce26"/>
          <table:table-cell table:number-columns-repeated="7" table:style-name="ce42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6"/>
          <table:table-cell table:number-columns-repeated="4" table:style-name="ce26"/>
          <table:table-cell table:number-columns-repeated="3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6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6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6"/>
          <table:table-cell table:number-columns-repeated="3" table:style-name="ce43"/>
          <table:table-cell table:number-columns-repeated="9" table:style-name="ce66"/>
          <table:table-cell table:number-columns-repeated="3" table:style-name="ce43"/>
          <table:table-cell table:number-columns-repeated="5" table:style-name="ce66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8:33:24Z</meta:creation-date>
    <dc:date>2021-10-12T08:33:24Z</dc:date>
  </office:meta>
</office:document-meta>
</file>