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四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2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4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0">
            <text:p>中華民國 110年07月0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 table:style-name="ce1"/>
        </table:table-row>
        <table:table-row table:number-rows-repeated="8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03:52Z</meta:creation-date>
    <dc:date>2021-07-12T06:03:52Z</dc:date>
  </office:meta>
</office:document-meta>
</file>