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09年12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342" table:formula="of:=SUM([.B8:.B12])" table:style-name="ce16">
            <text:p><text:s/>342<text:s/></text:p>
          </table:table-cell>
          <table:table-cell office:value-type="float" office:value="256" table:formula="of:=SUM([.C8:.C12])" table:style-name="ce24">
            <text:p><text:s/>256<text:s/></text:p>
          </table:table-cell>
          <table:table-cell office:value-type="float" office:value="86" table:formula="of:=SUM([.D8:.D12])" table:style-name="ce24">
            <text:p><text:s/>86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655" table:formula="of:=SUM([.H8:.H12])" table:style-name="ce24">
            <text:p><text:s/>655<text:s/></text:p>
          </table:table-cell>
          <table:table-cell office:value-type="float" office:value="730" table:formula="of:=SUM([.I8:.I12])" table:style-name="ce24">
            <text:p><text:s/>730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302" table:formula="of:=SUM([.K8:.K12])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42" table:formula="of:=SUM([.C8:.D8])" table:style-name="ce17">
            <text:p><text:s/>4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56" table:formula="of:=SUM([.C9:.D9])" table:style-name="ce17">
            <text:p><text:s/>156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94" table:formula="of:=SUM([.C10:.D10])" table:style-name="ce17">
            <text:p><text:s/>94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0" table:formula="of:=SUM([.C11:.D11])" table:style-name="ce17">
            <text:p><text:s/>5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1月5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四分局.$A$1:第四分局.$K$27" table:base-cell-address="第四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3:02Z</meta:creation-date>
    <dc:date>2021-01-11T00:33:02Z</dc:date>
  </office:meta>
</office:document-meta>
</file>