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3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7" table:style-name="ce24">
            <text:p><text:s/>1,247<text:s/></text:p>
          </table:table-cell>
          <table:table-cell office:value-type="float" office:value="728" table:style-name="ce24">
            <text:p><text:s/>7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2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7">
            <text:p><text:s/>-<text:s/></text:p>
          </table:table-cell>
          <table:table-cell table:number-columns-repeated="2" table:style-name="ce25"/>
          <table:table-cell office:value-type="float" office:value="0" table:style-name="ce25">
            <text:p><text:s/>-<text:s/></text:p>
          </table:table-cell>
          <table:table-cell table:number-columns-repeated="5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4月6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四分局.$A$1:第四分局.$K$27" table:base-cell-address="第四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3:45Z</meta:creation-date>
    <dc:date>2021-04-12T06:13:45Z</dc:date>
  </office:meta>
</office:document-meta>
</file>