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3">
            <text:p>臺中市政府警察局第四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8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0">
            <text:p>中華民國110年5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5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367" table:formula="of:=SUM([.B8:.B12])" table:style-name="ce16">
            <text:p><text:s/>367<text:s/></text:p>
          </table:table-cell>
          <table:table-cell office:value-type="float" office:value="274" table:formula="of:=SUM([.C8:.C12])" table:style-name="ce24">
            <text:p><text:s/>274<text:s/></text:p>
          </table:table-cell>
          <table:table-cell office:value-type="float" office:value="93" table:formula="of:=SUM([.D8:.D12])" table:style-name="ce24">
            <text:p><text:s/>93<text:s/></text:p>
          </table:table-cell>
          <table:table-cell office:value-type="float" office:value="15" table:formula="of:=SUM([.E8:.E12])" table:style-name="ce24">
            <text:p><text:s/>15<text:s/></text:p>
          </table:table-cell>
          <table:table-cell office:value-type="float" office:value="15" table:formula="of:=SUM([.F8:.F12])" table:style-name="ce24">
            <text:p><text:s/>15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998" table:formula="of:=SUM([.H8:.H12])" table:style-name="ce24">
            <text:p><text:s/>998<text:s/></text:p>
          </table:table-cell>
          <table:table-cell office:value-type="float" office:value="729" table:formula="of:=SUM([.I8:.I12])" table:style-name="ce24">
            <text:p><text:s/>729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302" table:formula="of:=SUM([.K8:.K12])" table:style-name="ce35">
            <text:p><text:s/>30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36">
            <text:p><text:s/>100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36">
            <text:p><text:s/>9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table:style-name="ce19"/>
          <table:table-cell table:number-columns-repeated="16372"/>
        </table:table-row>
        <table:table-row table:style-name="ro4">
          <table:table-cell table:style-name="ce4"/>
          <table:table-cell office:value-type="float" office:value="0" table:formula="of:=SUM([.C12:.D12])" table:style-name="ce17">
            <text:p><text:s/>-<text:s/></text:p>
          </table:table-cell>
          <table:table-cell table:number-columns-repeated="2" table:style-name="ce25"/>
          <table:table-cell office:value-type="float" office:value="0" table:formula="of:=SUM([.F12:.G12])" table:style-name="ce25">
            <text:p><text:s/>-<text:s/></text:p>
          </table:table-cell>
          <table:table-cell table:number-columns-repeated="5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7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9"/>
          <table:table-cell table:style-name="ce29"/>
          <table:table-cell office:value-type="string" table:style-name="ce31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38">
            <text:p>中華民國110年6月4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39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第一分局.$A$1:第一分局.$K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7:09:27Z</meta:creation-date>
    <dc:date>2021-06-15T07:09:27Z</dc:date>
  </office:meta>
</office:document-meta>
</file>