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7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322" table:style-name="ce24">
            <text:p><text:s/>322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7" table:style-name="ce24">
            <text:p><text:s/>1,047<text:s/></text:p>
          </table:table-cell>
          <table:table-cell office:value-type="float" office:value="769" table:style-name="ce24">
            <text:p><text:s/>76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2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7">
            <text:p><text:s/>-<text:s/></text:p>
          </table:table-cell>
          <table:table-cell table:number-columns-repeated="2" table:style-name="ce25"/>
          <table:table-cell office:value-type="float" office:value="0" table:formula="of:=SUM([.F12:.G12])" table:style-name="ce25">
            <text:p><text:s/>-<text:s/></text:p>
          </table:table-cell>
          <table:table-cell table:number-columns-repeated="5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8月5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一分局.$A$1:第一分局.$K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2:23Z</meta:creation-date>
    <dc:date>2021-08-10T00:02:23Z</dc:date>
  </office:meta>
</office:document-meta>
</file>