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6"/>
          <table:covered-table-cell table:number-columns-repeated="3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4" table:number-rows-spanned="1" table:style-name="ce114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8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1" table:formula="of:=SUM([.B9:.B25])" table:style-name="ce13">
            <text:p><text:s/>11<text:s/></text:p>
          </table:table-cell>
          <table:table-cell office:value-type="float" office:value="11" table:formula="of:=SUM([.C9:.C25])" table:style-name="ce23">
            <text:p><text:s/>11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2" table:formula="of:=SUM([.H9:.H25])" table:style-name="ce23">
            <text:p><text:s/>2<text:s/></text:p>
          </table:table-cell>
          <table:table-cell office:value-type="float" office:value="20" table:formula="of:=SUM([.I9:.I25])" table:style-name="ce23">
            <text:p><text:s/>20<text:s/></text:p>
          </table:table-cell>
          <table:table-cell office:value-type="float" office:value="15" table:formula="of:=SUM([.J9:.J25])" table:style-name="ce23">
            <text:p><text:s/>15<text:s/></text:p>
          </table:table-cell>
          <table:table-cell office:value-type="float" office:value="19" table:formula="of:=SUM([.K9:.K25])" table:style-name="ce23">
            <text:p><text:s/>19<text:s/></text:p>
          </table:table-cell>
          <table:table-cell office:value-type="float" office:value="3" table:formula="of:=SUM([.L9:.L25])" table:style-name="ce23">
            <text:p><text:s/>3<text:s/></text:p>
          </table:table-cell>
          <table:table-cell office:value-type="float" office:value="5500" table:formula="of:=SUM([.M9:.M25])" table:style-name="ce40">
            <text:p><text:s/>5,5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1" table:formula="of:=SUM([.Q9:.Q25])" table:style-name="ce23">
            <text:p><text:s/>1<text:s/></text:p>
          </table:table-cell>
          <table:table-cell office:value-type="float" office:value="1" table:formula="of:=SUM([.R9:.R25])" table:style-name="ce23">
            <text:p><text:s/>1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11" table:formula="of:=SUM([.U9:.U25])" table:style-name="ce23">
            <text:p><text:s/>11<text:s/></text:p>
          </table:table-cell>
          <table:table-cell office:value-type="float" office:value="11" table:formula="of:=SUM([.V9:.V25])" table:style-name="ce23">
            <text:p><text:s/>11<text:s/></text:p>
          </table:table-cell>
          <table:table-cell office:value-type="float" office:value="100" table:formula="of:=SUM([.W9:.W25])" table:style-name="ce23">
            <text:p><text:s/>100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5" table:formula="of:=SUM([.Z9:.Z25])" table:style-name="ce48">
            <text:p><text:s/>5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00" table:style-name="ce41">
            <text:p><text:s/>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9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4">
            <text:p>備註</text:p>
          </table:table-cell>
          <table:table-cell table:number-columns-repeated="20" table:style-name="ce17"/>
          <table:table-cell table:number-columns-spanned="5" table:number-rows-spanned="1" table:style-name="ce90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2">
            <text:p>中華民國110年9月 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4"/>
          <table:table-cell table:number-columns-repeated="7" table:style-name="ce45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4:19Z</meta:creation-date>
    <dc:date>2021-09-11T09:14:19Z</dc:date>
  </office:meta>
</office:document-meta>
</file>