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四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四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09年12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2" table:formula="of:=SUM([.Y38:.AB39])" table:number-columns-spanned="2" table:number-rows-spanned="2" table:style-name="ce77">
            <text:p><text:s/>2<text:s/></text:p>
          </table:table-cell>
          <table:covered-table-cell/>
          <table:table-cell office:value-type="float" office:value="2" table:number-columns-spanned="2" table:number-rows-spanned="2" table:style-name="ce34">
            <text:p><text:s/>2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110 年 1 <text:s/>月 5 <text:s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0T11:59:21Z</meta:creation-date>
    <dc:date>2021-01-10T11:59:22Z</dc:date>
  </office:meta>
</office:document-meta>
</file>