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第四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第四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3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F13:.BE14])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179">
            <text:p><text:s/>-<text:s/></text:p>
          </table:table-cell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8" table:formula="of:=SUM([.Y38:.AB39])" table:number-columns-spanned="2" table:number-rows-spanned="2" table:style-name="ce77">
            <text:p><text:s/>8<text:s/></text:p>
          </table:table-cell>
          <table:covered-table-cell/>
          <table:table-cell office:value-type="float" office:value="7" table:number-columns-spanned="2" table:number-rows-spanned="2" table:style-name="ce34">
            <text:p><text:s/>7<text:s/></text:p>
          </table:table-cell>
          <table:covered-table-cell/>
          <table:table-cell office:value-type="float" office:value="1" table:number-columns-spanned="2" table:number-rows-spanned="2" table:style-name="ce62">
            <text:p><text:s/>1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 110年 4 <text:s/>月 8 <text:s/>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0T12:05:38Z</meta:creation-date>
    <dc:date>2021-04-10T12:05:38Z</dc:date>
  </office:meta>
</office:document-meta>
</file>