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79">
            <text:p><text:s/>-<text:s/></text:p>
          </table:table-cell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3" table:number-columns-spanned="2" table:number-rows-spanned="2" table:style-name="ce77">
            <text:p><text:s/>13<text:s/></text:p>
          </table:table-cell>
          <table:covered-table-cell/>
          <table:table-cell office:value-type="float" office:value="13" table:number-columns-spanned="2" table:number-rows-spanned="2" table:style-name="ce34">
            <text:p><text:s/>13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9 月 7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9:17Z</meta:creation-date>
    <dc:date>2021-09-11T01:29:17Z</dc:date>
  </office:meta>
</office:document-meta>
</file>