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16384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第四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第四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41" table:formula="of:=SUM([.B11:.M11])" table:style-name="ce2">
            <text:p><text:s/>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5" table:formula="of:=SUM([.O11:.T11])" table:style-name="ce9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formula="of:=SUM([.V11:.Z11])" table:style-name="ce9">
            <text:p><text:s/>4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formula="of:=SUM([.AB11:.AJ11])" table:style-name="ce10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formula="of:=SUM([.AL11:.AM11])" table:style-name="ce10">
            <text:p><text:s/>4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41" table:formula="of:=SUM([.B18:.AA18])" table:style-name="ce2">
            <text:p><text:s/>4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0" table:formula="of:=SUM([.B25:.K25])" table:style-name="ce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 110 年 7 <text:s/>月 8 <text:s/>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8:59Z</meta:creation-date>
    <dc:date>2021-07-09T05:38:59Z</dc:date>
  </office:meta>
</office:document-meta>
</file>