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5" table:number-columns-repeated="2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1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97" table:formula="of:=SUM([.B11:.B25])" table:style-name="ce10">
            <text:p><text:s/>297<text:s/></text:p>
          </table:table-cell>
          <table:table-cell office:value-type="float" office:value="18" table:formula="of:=SUM([.C11:.C25])" table:style-name="ce14">
            <text:p><text:s/>18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6" table:formula="of:=SUM([.E11:.E25])" table:style-name="ce14">
            <text:p><text:s/>6<text:s/></text:p>
          </table:table-cell>
          <table:table-cell office:value-type="float" office:value="11" table:formula="of:=SUM([.F11:.F25])" table:style-name="ce14">
            <text:p><text:s/>11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97" table:formula="of:=SUM([.J11:.J25])" table:style-name="ce14">
            <text:p><text:s/>297<text:s/></text:p>
          </table:table-cell>
          <table:table-cell office:value-type="float" office:value="142" table:formula="of:=SUM([.K11:.K25])" table:style-name="ce14">
            <text:p><text:s/>142<text:s/></text:p>
          </table:table-cell>
          <table:table-cell office:value-type="float" office:value="60" table:formula="of:=SUM([.L11:.L25])" table:style-name="ce14">
            <text:p><text:s/>60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80" table:formula="of:=SUM([.O11:.O25])" table:style-name="ce14">
            <text:p><text:s/>80<text:s/></text:p>
          </table:table-cell>
          <table:table-cell office:value-type="float" office:value="16" table:formula="of:=SUM([.P11:.P25])" table:style-name="ce14">
            <text:p><text:s/>16<text:s/></text:p>
          </table:table-cell>
          <table:table-cell office:value-type="float" office:value="18" table:formula="of:=SUM([.Q11:.Q25])" table:style-name="ce14">
            <text:p><text:s/>18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12" table:formula="of:=SUM([.U11:.U25])" table:style-name="ce14">
            <text:p><text:s/>12<text:s/></text:p>
          </table:table-cell>
          <table:table-cell office:value-type="float" office:value="3" table:formula="of:=SUM([.V11:.V25])" table:style-name="ce14">
            <text:p><text:s/>3<text:s/></text:p>
          </table:table-cell>
          <table:table-cell office:value-type="float" office:value="78" table:formula="of:=SUM([.W11:.W25])" table:style-name="ce14">
            <text:p><text:s/>78<text:s/></text:p>
          </table:table-cell>
          <table:table-cell office:value-type="float" office:value="4" table:formula="of:=SUM([.X11:.X25])" table:style-name="ce14">
            <text:p><text:s/>4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1]+[.C11])+[.D11])-[.E11])-[.F11])-[.G11]" table:style-name="ce15">
            <text:p><text:s/>5<text:s/></text:p>
          </table:table-cell>
          <table:table-cell office:value-type="float" office:value="2" table:formula="of:=SUM([.L11:.N11];[.W11:.X11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1]+[.P11])-[.Q11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2]+[.C12])+[.D12])-[.E12])-[.F12])-[.G12]" table:style-name="ce15">
            <text:p><text:s/>5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((([.B15]+[.C15])+[.D15])-[.E15])-[.F15])-[.G15]" table:style-name="ce15">
            <text:p><text:s/>20<text:s/></text:p>
          </table:table-cell>
          <table:table-cell office:value-type="float" office:value="11" table:formula="of:=SUM([.L15:.N15];[.W15:.X15])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formula="of:=SUM([.R15:.V15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15]+[.P15])-[.Q15]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6]+[.C16])+[.D16])-[.E16])-[.F16])-[.G16]" table:style-name="ce15">
            <text:p><text:s/>3<text:s/></text:p>
          </table:table-cell>
          <table:table-cell office:value-type="float" office:value="3" table:formula="of:=SUM([.L16:.N16];[.W16:.X16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6]+[.P16])-[.Q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formula="of:=(((([.B18]+[.C18])+[.D18])-[.E18])-[.F18])-[.G18]" table:style-name="ce16">
            <text:p><text:s/>59<text:s/></text:p>
          </table:table-cell>
          <table:table-cell office:value-type="float" office:value="30" table:formula="of:=SUM([.L18:.N18];[.W18:.X18])" table:style-name="ce16">
            <text:p><text:s/>3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formula="of:=SUM([.R18:.V18]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formula="of:=([.O18]+[.P18])-[.Q18]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formula="of:=(((([.B19]+[.C19])+[.D19])-[.E19])-[.F19])-[.G19]" table:style-name="ce16">
            <text:p><text:s/>64<text:s/></text:p>
          </table:table-cell>
          <table:table-cell office:value-type="float" office:value="22" table:formula="of:=SUM([.L19:.N19];[.W19:.X19])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formula="of:=SUM([.R19:.V19])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19]+[.P19])-[.Q19]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0]+[.C20])+[.D20])-[.E20])-[.F20])-[.G20]" table:style-name="ce16">
            <text:p><text:s/>4<text:s/></text:p>
          </table:table-cell>
          <table:table-cell office:value-type="float" office:value="4" table:formula="of:=SUM([.L20:.N20];[.W20:.X20])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22]+[.C22])+[.D22])-[.E22])-[.F22])-[.G22]" table:style-name="ce16">
            <text:p><text:s/>6<text:s/></text:p>
          </table:table-cell>
          <table:table-cell office:value-type="float" office:value="1" table:formula="of:=SUM([.L22:.N22];[.W22:.X22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" table:formula="of:=(((([.B23]+[.C23])+[.D23])-[.E23])-[.F23])-[.G23]" table:style-name="ce16">
            <text:p><text:s/>120<text:s/></text:p>
          </table:table-cell>
          <table:table-cell office:value-type="float" office:value="65" table:formula="of:=SUM([.L23:.N23];[.W23:.X23])" table:style-name="ce16">
            <text:p><text:s/>6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formula="of:=SUM([.R23:.V23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formula="of:=([.O23]+[.P23])-[.Q23]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4]+[.C24])+[.D24])-[.E24])-[.F24])-[.G24]" table:style-name="ce16">
            <text:p><text:s/>8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R24:.V2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4]+[.P24])-[.Q24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2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1:37Z</meta:creation-date>
    <dc:date>2021-02-17T01:11:37Z</dc:date>
  </office:meta>
</office:document-meta>
</file>