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7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第四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10　年　5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7" table:formula="of:=SUM([.B11:.B25])" table:style-name="ce10">
            <text:p><text:s/>317<text:s/></text:p>
          </table:table-cell>
          <table:table-cell office:value-type="float" office:value="22" table:formula="of:=SUM([.C11:.C25])" table:style-name="ce14">
            <text:p><text:s/>22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8" table:formula="of:=SUM([.E11:.E25])" table:style-name="ce14">
            <text:p><text:s/>8<text:s/></text:p>
          </table:table-cell>
          <table:table-cell office:value-type="float" office:value="3" table:formula="of:=SUM([.F11:.F25])" table:style-name="ce14">
            <text:p><text:s/>3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28" table:formula="of:=SUM([.J11:.J25])" table:style-name="ce14">
            <text:p><text:s/>328<text:s/></text:p>
          </table:table-cell>
          <table:table-cell office:value-type="float" office:value="153" table:formula="of:=SUM([.K11:.K25])" table:style-name="ce14">
            <text:p><text:s/>153<text:s/></text:p>
          </table:table-cell>
          <table:table-cell office:value-type="float" office:value="56" table:formula="of:=SUM([.L11:.L25])" table:style-name="ce14">
            <text:p><text:s/>56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87" table:formula="of:=SUM([.O11:.O25])" table:style-name="ce14">
            <text:p><text:s/>87<text:s/></text:p>
          </table:table-cell>
          <table:table-cell office:value-type="float" office:value="14" table:formula="of:=SUM([.P11:.P25])" table:style-name="ce14">
            <text:p><text:s/>14<text:s/></text:p>
          </table:table-cell>
          <table:table-cell office:value-type="float" office:value="11" table:formula="of:=SUM([.Q11:.Q25])" table:style-name="ce14">
            <text:p><text:s/>1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4" table:formula="of:=SUM([.T11:.T25])" table:style-name="ce14">
            <text:p><text:s/>4<text:s/></text:p>
          </table:table-cell>
          <table:table-cell office:value-type="float" office:value="7" table:formula="of:=SUM([.U11:.U25])" table:style-name="ce14">
            <text:p><text:s/>7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90" table:formula="of:=SUM([.W11:.W25])" table:style-name="ce14">
            <text:p><text:s/>90<text:s/></text:p>
          </table:table-cell>
          <table:table-cell office:value-type="float" office:value="7" table:formula="of:=SUM([.X11:.X25])" table:style-name="ce14">
            <text:p><text:s/>7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3" table:formula="of:=SUM([.L11:.N11];[.W11:.X11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R11:.V11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1]+[.P11])-[.Q11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2]+[.C12])+[.D12])-[.E12])-[.F12])-[.G12]" table:style-name="ce15">
            <text:p><text:s/>6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3]+[.C13])+[.D13])-[.E13])-[.F13])-[.G13]" table:style-name="ce15">
            <text:p><text:s/>5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(((([.B15]+[.C15])+[.D15])-[.E15])-[.F15])-[.G15]" table:style-name="ce15">
            <text:p><text:s/>17<text:s/></text:p>
          </table:table-cell>
          <table:table-cell office:value-type="float" office:value="9" table:formula="of:=SUM([.L15:.N15];[.W15:.X15])" table:style-name="ce15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5]+[.P15])-[.Q15]" table:style-name="ce15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6]+[.C16])+[.D16])-[.E16])-[.F16])-[.G16]" table:style-name="ce15">
            <text:p><text:s/>6<text:s/></text:p>
          </table:table-cell>
          <table:table-cell office:value-type="float" office:value="4" table:formula="of:=SUM([.L16:.N16];[.W16:.X16])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6]+[.P16])-[.Q16]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formula="of:=(((([.B18]+[.C18])+[.D18])-[.E18])-[.F18])-[.G18]" table:style-name="ce16">
            <text:p><text:s/>61<text:s/></text:p>
          </table:table-cell>
          <table:table-cell office:value-type="float" office:value="31" table:formula="of:=SUM([.L18:.N18];[.W18:.X18])" table:style-name="ce16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formula="of:=SUM([.R18:.V18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formula="of:=([.O18]+[.P18])-[.Q18]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formula="of:=(((([.B19]+[.C19])+[.D19])-[.E19])-[.F19])-[.G19]" table:style-name="ce16">
            <text:p><text:s/>78<text:s/></text:p>
          </table:table-cell>
          <table:table-cell office:value-type="float" office:value="28" table:formula="of:=SUM([.L19:.N19];[.W19:.X19])" table:style-name="ce16">
            <text:p><text:s/>2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formula="of:=SUM([.R19:.V19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of:=([.O19]+[.P19])-[.Q19]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0]+[.C20])+[.D20])-[.E20])-[.F20])-[.G20]" table:style-name="ce16">
            <text:p><text:s/>3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22]+[.C22])+[.D22])-[.E22])-[.F22])-[.G22]" table:style-name="ce16">
            <text:p><text:s/>5<text:s/></text:p>
          </table:table-cell>
          <table:table-cell office:value-type="float" office:value="1" table:formula="of:=SUM([.L22:.N22];[.W22:.X22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2" table:formula="of:=(((([.B23]+[.C23])+[.D23])-[.E23])-[.F23])-[.G23]" table:style-name="ce16">
            <text:p><text:s/>132<text:s/></text:p>
          </table:table-cell>
          <table:table-cell office:value-type="float" office:value="72" table:formula="of:=SUM([.L23:.N23];[.W23:.X23])" table:style-name="ce16">
            <text:p><text:s/>7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formula="of:=SUM([.R23:.V23])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formula="of:=([.O23]+[.P23])-[.Q23]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24]+[.C24])+[.D24])-[.E24])-[.F24])-[.G24]" table:style-name="ce16">
            <text:p><text:s/>11<text:s/></text:p>
          </table:table-cell>
          <table:table-cell office:value-type="float" office:value="2" table:formula="of:=SUM([.L24:.N24];[.W24:.X24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4]+[.P24])-[.Q24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6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02:54Z</meta:creation-date>
    <dc:date>2021-06-11T01:02:54Z</dc:date>
  </office:meta>
</office:document-meta>
</file>