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 style:use-optimal-column-width="true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1-05替代役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5" table:default-cell-style-name="ce1"/>
        <table:table-column table:style-name="co11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0" table:default-cell-style-name="ce1"/>
        <table:table-column table:style-name="co15" table:default-cell-style-name="ce1"/>
        <table:table-column table:style-name="co16" table:number-columns-repeated="16348" table:default-cell-style-name="ce1"/>
        <table:table-row table:style-name="ro1"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office:value-type="string" table:number-columns-spanned="8" table:number-rows-spanned="2" table:style-name="ce55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4" table:number-rows-spanned="1" table:style-name="ce53">
            <text:p>臺中市政府警察局和平分局<text:s text:c="2"/>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5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54">
            <text:p>表號</text:p>
          </table:table-cell>
          <table:covered-table-cell/>
          <table:table-cell office:value-type="string" table:number-columns-spanned="4" table:number-rows-spanned="1" table:style-name="ce30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50">
            <text:p>臺中市政府警察局和平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25">
            <text:p>中華民國110年3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1"/>
          <table:covered-table-cell table:number-columns-repeated="2"/>
          <table:table-cell office:value-type="string" table:number-columns-spanned="1" table:number-rows-spanned="3" table:style-name="ce51">
            <text:p>總計</text:p>
          </table:table-cell>
          <table:table-cell office:value-type="string" table:number-columns-spanned="16" table:number-rows-spanned="2" table:style-name="ce30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0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4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4">
            <text:p>交查</text:p>
          </table:table-cell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4">
            <text:p>自檢</text:p>
          </table:table-cell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4">
            <text:p>他檢</text:p>
          </table:table-cell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1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7">
            <text:p>機關首長</text:p>
          </table:table-cell>
          <table:table-cell table:number-columns-repeated="8" table:style-name="ce7"/>
          <table:table-cell office:value-type="string" table:style-name="ce22">
            <text:p>中華民國110年4月12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24"/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number-rows-repeated="7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4" table:style-name="ro10">
          <table:table-cell table:style-name="ce5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2T06:31:18Z</meta:creation-date>
    <dc:date>2021-04-12T06:31:18Z</dc:date>
  </office:meta>
</office:document-meta>
</file>