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04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8">
            <text:p>無設籍治安顧慮人口及記事人口數</text:p>
          </table:table-cell>
          <table:table-cell office:value-type="string" table:number-columns-spanned="1" table:number-rows-spanned="2" table:style-name="ce69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65" table:formula="of:=SUM([.B8:.B22])" table:style-name="ce16">
            <text:p><text:s/>65<text:s/></text:p>
          </table:table-cell>
          <table:table-cell office:value-type="float" office:value="38" table:formula="of:=SUM([.C8:.C22])" table:style-name="ce16">
            <text:p><text:s/>38<text:s/></text:p>
          </table:table-cell>
          <table:table-cell office:value-type="float" office:value="27" table:formula="of:=SUM([.D8:.D22])" table:style-name="ce28">
            <text:p><text:s/>27<text:s/></text:p>
          </table:table-cell>
          <table:table-cell office:value-type="float" office:value="0" table:formula="of:=SUM([.E8:.E22])" table:style-name="ce28">
            <text:p><text:s/>-<text:s/></text:p>
          </table:table-cell>
          <table:table-cell office:value-type="float" office:value="0" table:formula="of:=SUM([.F8:.F22])" table:style-name="ce28">
            <text:p><text:s/>-<text:s/></text:p>
          </table:table-cell>
          <table:table-cell office:value-type="float" office:value="0" table:formula="of:=SUM([.G8:.G22])" table:style-name="ce28">
            <text:p><text:s/>-<text:s/></text:p>
          </table:table-cell>
          <table:table-cell office:value-type="float" office:value="357" table:formula="of:=SUM([.H8:.H22])" table:style-name="ce28">
            <text:p><text:s/>357<text:s/></text:p>
          </table:table-cell>
          <table:table-cell office:value-type="float" office:value="34" table:formula="of:=SUM([.I8:.I22])" table:style-name="ce28">
            <text:p><text:s/>34<text:s/></text:p>
          </table:table-cell>
          <table:table-cell office:value-type="float" office:value="0" table:formula="of:=SUM([.J8:.J22])" table:style-name="ce28">
            <text:p><text:s/>-<text:s/></text:p>
          </table:table-cell>
          <table:table-cell office:value-type="float" office:value="34" table:formula="of:=SUM([.K8:.K22])" table:style-name="ce36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12" table:formula="of:=SUM([.C8:.D8])" table:style-name="ce17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F8:.G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4" table:formula="of:=SUM([.C9:.D9])" table:style-name="ce18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6" table:formula="of:=SUM([.C10:.D10])" table:style-name="ce18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4" table:formula="of:=SUM([.C12:.D12])" table:style-name="ce18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formula="of:=SUM([.F12:.G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5" table:formula="of:=SUM([.C13:.D13])" table:style-name="ce18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3:.G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4:.G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5:.G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2" table:formula="of:=SUM([.C16:.D16])" table:style-name="ce1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10" table:formula="of:=SUM([.C17:.D17])" table:style-name="ce18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7:.G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6" table:formula="of:=SUM([.C18:.D18])" table:style-name="ce18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8:.G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6" table:formula="of:=SUM([.C19:.D19])" table:style-name="ce18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9:.G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0:.G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1:.G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5月5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_(2).$A$1:和平分局_(2).$K$27" table:base-cell-address="和平分局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2:59:18Z</meta:creation-date>
    <dc:date>2021-05-14T02:59:18Z</dc:date>
  </office:meta>
</office:document-meta>
</file>