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8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81" table:formula="of:=SUM([.B8:.B22])" table:style-name="ce16">
            <text:p><text:s/>81<text:s/></text:p>
          </table:table-cell>
          <table:table-cell office:value-type="float" office:value="48" table:formula="of:=SUM([.C8:.C22])" table:style-name="ce16">
            <text:p><text:s/>48<text:s/></text:p>
          </table:table-cell>
          <table:table-cell office:value-type="float" office:value="33" table:formula="of:=SUM([.D8:.D22])" table:style-name="ce28">
            <text:p><text:s/>33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356" table:formula="of:=SUM([.H8:.H22])" table:style-name="ce28">
            <text:p><text:s/>356<text:s/></text:p>
          </table:table-cell>
          <table:table-cell office:value-type="float" office:value="146" table:formula="of:=SUM([.I8:.I22])" table:style-name="ce28">
            <text:p><text:s/>146<text:s/></text:p>
          </table:table-cell>
          <table:table-cell office:value-type="float" office:value="1" table:formula="of:=SUM([.J8:.J22])" table:style-name="ce28">
            <text:p><text:s/>1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0" table:formula="of:=SUM([.C8:.D8])" table:style-name="ce17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9" table:formula="of:=SUM([.C9:.D9])" table:style-name="ce18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9" table:formula="of:=SUM([.C10:.D10])" table:style-name="ce18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5" table:formula="of:=SUM([.C12:.D12])" table:style-name="ce18">
            <text:p><text:s/>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8" table:formula="of:=SUM([.C13:.D13])" table:style-name="ce18">
            <text:p><text:s/>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6" table:formula="of:=SUM([.C17:.D17])" table:style-name="ce18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10" table:formula="of:=SUM([.C18:.D18])" table:style-name="ce18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12" table:formula="of:=SUM([.C19:.D19])" table:style-name="ce18">
            <text:p><text:s/>1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9月3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6T03:08:04Z</meta:creation-date>
    <dc:date>2021-09-16T03:08:04Z</dc:date>
  </office:meta>
</office:document-meta>
</file>