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7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1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79"/>
          <table:covered-table-cell table:number-columns-repeated="4"/>
          <table:table-cell office:value-type="string" table:number-columns-spanned="4" table:number-rows-spanned="1" table:style-name="ce7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54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55">
            <text:p>中華民國110年5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8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增加</text:p>
          </table:table-cell>
          <table:covered-table-cell/>
          <table:table-cell office:value-type="string" table:number-columns-spanned="3" table:number-rows-spanned="1" table:style-name="ce5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增</text:p>
          </table:table-cell>
          <table:table-cell office:value-type="string" table:number-columns-spanned="1" table:number-rows-spanned="3" table:style-name="ce33">
            <text:p>遷入</text:p>
          </table:table-cell>
          <table:table-cell office:value-type="string" table:number-columns-spanned="1" table:number-rows-spanned="3" table:style-name="ce33">
            <text:p>遷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監</text:p>
          </table:table-cell>
          <table:covered-table-cell/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82">
            <text:p>入伍</text:p>
          </table:table-cell>
          <table:table-cell office:value-type="string" table:number-columns-spanned="1" table:number-rows-spanned="3" table:style-name="ce82">
            <text:p>出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37" table:formula="of:=SUM([.B11:.B25])" table:style-name="ce9">
            <text:p><text:s/>37<text:s/></text:p>
          </table:table-cell>
          <table:table-cell office:value-type="float" office:value="3" table:formula="of:=SUM([.C11:.C25])" table:style-name="ce13">
            <text:p><text:s/>3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0" table:formula="of:=SUM([.F11:.F25])" table:style-name="ce13">
            <text:p><text:s/>-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40" table:formula="of:=SUM([.J11:.J25])" table:style-name="ce13">
            <text:p><text:s/>40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0" table:formula="of:=SUM([.Q11:.Q25])" table:style-name="ce13">
            <text:p><text:s/>-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8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5]+[.C15]+[.D15]-[.E15]-[.F15]-[.G15]" table:style-name="ce14">
            <text:p><text:s/>4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[.B18]+[.C18]+[.D18]-[.E18]-[.F18]-[.G18]" table:style-name="ce14">
            <text:p><text:s/>9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9]+[.C19]+[.D19]-[.E19]-[.F19]-[.G19]" table:style-name="ce14">
            <text:p><text:s/>2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0]+[.C20]+[.D20]-[.E20]-[.F20]-[.G20]" table:style-name="ce14">
            <text:p><text:s/>1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[.B23]+[.C23]+[.D23]-[.E23]-[.F23]-[.G23]" table:style-name="ce14">
            <text:p><text:s/>16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3:.V23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6月7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20:38Z</meta:creation-date>
    <dc:date>2021-06-11T01:20:38Z</dc:date>
  </office:meta>
</office:document-meta>
</file>