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none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ext-properties fo:color="#FF0000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7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number-columns-repeated="16356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3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9">
            <text:p>臺中市政府警察局和平分局</text:p>
          </table:table-cell>
          <table:covered-table-cell/>
          <table:table-cell table:number-columns-repeated="16356" table:style-name="ce8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3">
            <text:p>10952-02-01-3</text:p>
          </table:table-cell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37">
            <text:p>臺中市政府警察局和平分局治安顧慮人口數</text:p>
          </table:table-cell>
          <table:covered-table-cell table:number-columns-repeated="27"/>
          <table:table-cell table:number-columns-repeated="16356" table:style-name="ce8"/>
        </table:table-row>
        <table:table-row table:style-name="ro2">
          <table:table-cell office:value-type="string" table:number-columns-spanned="28" table:number-rows-spanned="1" table:style-name="ce46">
            <text:p>中華民國110年8月</text:p>
          </table:table-cell>
          <table:covered-table-cell table:number-columns-repeated="27"/>
          <table:table-cell table:number-columns-repeated="16356" table:style-name="ce8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行方不明人數</text:p>
            <text:p>本轄尋獲他轄</text:p>
          </table:table-cell>
          <table:table-cell office:value-type="string" table:number-columns-spanned="1" table:number-rows-spanned="5" table:style-name="ce81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增</text:p>
          </table:table-cell>
          <table:table-cell office:value-type="string" table:number-columns-spanned="1" table:number-rows-spanned="3" table:style-name="ce50">
            <text:p>遷入</text:p>
          </table:table-cell>
          <table:table-cell office:value-type="string" table:number-columns-spanned="1" table:number-rows-spanned="3" table:style-name="ce50">
            <text:p>遷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監</text:p>
          </table:table-cell>
          <table:covered-table-cell/>
          <table:table-cell office:value-type="string" table:number-columns-spanned="1" table:number-rows-spanned="3" table:style-name="ce87">
            <text:p>合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87">
            <text:p>入伍</text:p>
          </table:table-cell>
          <table:table-cell office:value-type="string" table:number-columns-spanned="1" table:number-rows-spanned="3" table:style-name="ce87">
            <text:p>出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通報人數</text:p>
            <text:p>上月底通報</text:p>
          </table:table-cell>
          <table:table-cell office:value-type="string" table:number-columns-spanned="1" table:number-rows-spanned="2" table:style-name="ce50">
            <text:p>通報人數</text:p>
            <text:p>本期新增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41" table:formula="of:=SUM([.B11:.B25])" table:style-name="ce9">
            <text:p><text:s/>41<text:s/></text:p>
          </table:table-cell>
          <table:table-cell office:value-type="float" office:value="0" table:formula="of:=SUM([.C11:.C25])" table:style-name="ce13">
            <text:p><text:s/>-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0" table:formula="of:=SUM([.E11:.E25])" table:style-name="ce13">
            <text:p><text:s/>-<text:s/></text:p>
          </table:table-cell>
          <table:table-cell office:value-type="float" office:value="1" table:formula="of:=SUM([.F11:.F25])" table:style-name="ce13">
            <text:p><text:s/>1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40" table:formula="of:=SUM([.J11:.J25])" table:style-name="ce13">
            <text:p><text:s/>40<text:s/></text:p>
          </table:table-cell>
          <table:table-cell office:value-type="float" office:value="3" table:formula="of:=SUM([.K11:.K25])" table:style-name="ce13">
            <text:p><text:s/>3<text:s/></text:p>
          </table:table-cell>
          <table:table-cell office:value-type="float" office:value="2" table:formula="of:=SUM([.L11:.L25])" table:style-name="ce13">
            <text:p><text:s/>2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P11:.P25])" table:style-name="ce13">
            <text:p><text:s/>-<text:s/></text:p>
          </table:table-cell>
          <table:table-cell office:value-type="float" office:value="0" table:formula="of:=SUM([.Q11:.Q25])" table:style-name="ce13">
            <text:p><text:s/>-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0" table:formula="of:=SUM([.S11:.S25])" table:style-name="ce13">
            <text:p><text:s/>-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79"/>
          <table:table-cell table:number-columns-repeated="16356" table:style-name="ce8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1]+[.C11]+[.D11]-[.E11]-[.F11]-[.G11]" table:style-name="ce14">
            <text:p><text:s/>-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1]+[.P11]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2]+[.C12]+[.D12]-[.E12]-[.F12]-[.G12]" table:style-name="ce14">
            <text:p><text:s/>2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2]+[.P12]-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3]+[.C13]+[.D13]-[.E13]-[.F13]-[.G13]" table:style-name="ce14">
            <text:p><text:s/>3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3]+[.P13]-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4]+[.C14]+[.D14]-[.E14]-[.F14]-[.G14]" table:style-name="ce14">
            <text:p><text:s/>-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4]+[.P14]-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[.B15]+[.C15]+[.D15]-[.E15]-[.F15]-[.G15]" table:style-name="ce14">
            <text:p><text:s/>4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5]+[.P15]-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16]+[.C16]+[.D16]-[.E16]-[.F16]-[.G16]" table:style-name="ce14">
            <text:p><text:s/>1<text:s/></text:p>
          </table:table-cell>
          <table:table-cell office:value-type="float" office:value="0" table:formula="of:=SUM([.L16:.N16];[.W16:.X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6]+[.P16]-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7]+[.C17]+[.D17]-[.E17]-[.F17]-[.G17]" table:style-name="ce14">
            <text:p><text:s/>-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7]+[.P17]-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[.B18]+[.C18]+[.D18]-[.E18]-[.F18]-[.G18]" table:style-name="ce14">
            <text:p><text:s/>8<text:s/></text:p>
          </table:table-cell>
          <table:table-cell office:value-type="float" office:value="3" table:formula="of:=SUM([.L18:.N18];[.W18:.X18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O18]+[.P18]-[.Q18]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9]+[.C19]+[.D19]-[.E19]-[.F19]-[.G19]" table:style-name="ce14">
            <text:p><text:s/>3<text:s/></text:p>
          </table:table-cell>
          <table:table-cell office:value-type="float" office:value="0" table:formula="of:=SUM([.L19:.N19];[.W19:.X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9]+[.P19]-[.Q19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0]+[.C20]+[.D20]-[.E20]-[.F20]-[.G20]" table:style-name="ce14">
            <text:p><text:s/>1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0]+[.P20]-[.Q20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1]+[.C21]+[.D21]-[.E21]-[.F21]-[.G21]" table:style-name="ce14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1]+[.P21]-[.Q21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2]+[.C22]+[.D22]-[.E22]-[.F22]-[.G22]" table:style-name="ce14">
            <text:p><text:s/>1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2]+[.P22]-[.Q22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[.B23]+[.C23]+[.D23]-[.E23]-[.F23]-[.G23]" table:style-name="ce14">
            <text:p><text:s/>16<text:s/></text:p>
          </table:table-cell>
          <table:table-cell office:value-type="float" office:value="0" table:formula="of:=SUM([.L23:.N23];[.W23:.X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3:.V23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4]+[.C24]+[.D24]-[.E24]-[.F24]-[.G24]" table:style-name="ce14">
            <text:p><text:s/>1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4]+[.P24]-[.Q24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table:style-name="ce8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3"/>
          <table:table-cell table:number-columns-repeated="16357" table:style-name="ce8"/>
        </table:table-row>
        <table:table-row table:style-name="ro8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table:number-columns-repeated="27" table:style-name="ce8"/>
          <table:table-cell office:value-type="string" table:style-name="ce24">
            <text:p>中華民國110年9月1日編製</text:p>
          </table:table-cell>
          <table:table-cell table:number-columns-repeated="16356" table:style-name="ce8"/>
        </table:table-row>
        <table:table-row table:style-name="ro9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8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pp" table:expression="of:=[.#REF!]" table:base-cell-address="10952-02-01-3治安顧慮.$A$1"/>
          <table:named-range table:name="Print_Area" table:cell-range-address="10952-02-01-3治安顧慮.$A$1:10952-02-01-3治安顧慮.$AB$34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3T02:06:39Z</meta:creation-date>
    <dc:date>2021-09-13T02:06:39Z</dc:date>
  </office:meta>
</office:document-meta>
</file>