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3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4"/>
          <table:table-cell table:number-columns-spanned="2" table:number-rows-spanned="1" table:style-name="ce49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烏日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30"/>
          <table:table-cell table:number-columns-spanned="2" table:number-rows-spanned="1" table:style-name="ce4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1">
            <text:p>臺中市政府警察局烏日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30"/>
          <table:table-cell office:value-type="string" table:style-name="ce38">
            <text:p>中華民國110年3月</text:p>
          </table:table-cell>
          <table:table-cell table:number-columns-repeated="5" table:style-name="ce30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7" table:formula="of:=SUM([.B8:.B20])" table:style-name="ce16">
            <text:p><text:s/>7<text:s/></text:p>
          </table:table-cell>
          <table:table-cell office:value-type="float" office:value="7" table:formula="of:=SUM([.C8:.C20])" table:style-name="ce25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烏日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五光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溪南派出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追分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瑞井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龍東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龍津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麗水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犁份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大肚分駐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龍井分駐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22"/>
          <table:table-cell table:style-name="ce28"/>
          <table:table-cell table:style-name="ce32"/>
          <table:table-cell table:number-columns-repeated="8" table:style-name="ce37"/>
          <table:table-cell table:style-name="ce40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23"/>
          <table:table-cell table:style-name="ce29"/>
          <table:table-cell table:style-name="ce32"/>
          <table:table-cell table:number-columns-repeated="8" table:style-name="ce37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3">
            <text:p>審 核</text:p>
          </table:table-cell>
          <table:table-cell table:style-name="ce3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3"/>
          <table:table-cell office:value-type="string" table:style-name="ce34">
            <text:p>機關首長</text:p>
          </table:table-cell>
          <table:table-cell table:style-name="ce34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7">
            <text:p>中華民國110年4月7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4"/>
          <table:table-cell table:style-name="ce41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6:41:04Z</meta:creation-date>
    <dc:date>2021-04-09T06:41:04Z</dc:date>
  </office:meta>
</office:document-meta>
</file>