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4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9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9"/>
          <table:table-cell office:value-type="string" table:style-name="ce38">
            <text:p>中華民國110年9月</text:p>
          </table:table-cell>
          <table:table-cell table:number-columns-repeated="5" table:style-name="ce29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table-cell office:value-type="string" table:style-name="ce35">
            <text:p>件 數</text:p>
          </table:table-cell>
          <table:table-cell office:value-type="string" table:style-name="ce35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22"/>
          <table:table-cell table:style-name="ce27"/>
          <table:table-cell table:style-name="ce32"/>
          <table:table-cell table:number-columns-repeated="8" table:style-name="ce21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3"/>
          <table:table-cell table:style-name="ce28"/>
          <table:table-cell table:style-name="ce32"/>
          <table:table-cell table:number-columns-repeated="7" table:style-name="ce21"/>
          <table:table-cell table:style-name="ce39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3">
            <text:p>審 核</text:p>
          </table:table-cell>
          <table:table-cell table:style-name="ce3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10 年10 月5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4"/>
          <table:table-cell table:style-name="ce44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0:09:23Z</meta:creation-date>
    <dc:date>2021-10-08T00:09:23Z</dc:date>
  </office:meta>
</office:document-meta>
</file>