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5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5"/>
          <table:table-cell table:number-columns-spanned="3" table:number-rows-spanned="1" table:style-name="ce36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5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5"/>
          <table:table-cell table:number-columns-spanned="3" table:number-rows-spanned="1" table:style-name="ce39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5"/>
        </table:table-row>
        <table:table-row table:style-name="ro2">
          <table:table-cell office:value-type="string" table:number-columns-spanned="11" table:number-rows-spanned="1" table:style-name="ce41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5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60">
            <text:p>中華民國110年3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5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6">
            <text:p>治安重點處(場)所</text:p>
          </table:table-cell>
          <table:table-cell table:number-columns-spanned="1" table:number-rows-spanned="2" table:style-name="ce5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10" table:formula="of:=SUM([.B8:.B21])" table:style-name="ce14">
            <text:p><text:s/>710<text:s/></text:p>
          </table:table-cell>
          <table:table-cell office:value-type="float" office:value="541" table:formula="of:=SUM([.C8:.C21])" table:style-name="ce19">
            <text:p><text:s/>541<text:s/></text:p>
          </table:table-cell>
          <table:table-cell office:value-type="float" office:value="169" table:formula="of:=SUM([.D8:.D21])" table:style-name="ce19">
            <text:p><text:s/>169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1036" table:formula="of:=SUM([.I8:.I21])" table:style-name="ce19">
            <text:p><text:s/>1,036<text:s/></text:p>
          </table:table-cell>
          <table:table-cell office:value-type="float" office:value="15" table:formula="of:=SUM([.J8:.J21])" table:style-name="ce19">
            <text:p><text:s/>15<text:s/></text:p>
          </table:table-cell>
          <table:table-cell office:value-type="float" office:value="35" table:formula="of:=SUM([.K8:.K21])" table:style-name="ce19">
            <text:p><text:s/>35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93" table:formula="of:=SUM([.C8:.D8])" table:style-name="ce15">
            <text:p><text:s/>93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3" table:formula="of:=SUM([.C9:.D9])" table:style-name="ce15">
            <text:p><text:s/>2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48" table:formula="of:=SUM([.C10:.D10])" table:style-name="ce15">
            <text:p><text:s/>4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25" table:formula="of:=SUM([.C11:.D11])" table:style-name="ce15">
            <text:p><text:s/>2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75" table:formula="of:=SUM([.C12:.D12])" table:style-name="ce15">
            <text:p><text:s/>7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32" table:formula="of:=SUM([.C13:.D13])" table:style-name="ce15">
            <text:p><text:s/>3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34" table:formula="of:=SUM([.C14:.D14])" table:style-name="ce15">
            <text:p><text:s/>3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59" table:formula="of:=SUM([.C15:.D15])" table:style-name="ce15">
            <text:p><text:s/>59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69" table:formula="of:=SUM([.C16:.D16])" table:style-name="ce15">
            <text:p><text:s/>6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92" table:formula="of:=SUM([.C17:.D17])" table:style-name="ce15">
            <text:p><text:s/>92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84" table:formula="of:=SUM([.C18:.D18])" table:style-name="ce15">
            <text:p><text:s/>8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76" table:formula="of:=SUM([.C19:.D19])" table:style-name="ce15">
            <text:p><text:s/>76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7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5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35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5"/>
          <table:table-cell table:style-name="ce34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5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5" table:style-name="ce35"/>
          <table:table-cell office:value-type="string" table:style-name="ce33">
            <text:p>中華民國 110年4月7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5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7:09Z</meta:creation-date>
    <dc:date>2021-04-12T06:17:09Z</dc:date>
  </office:meta>
</office:document-meta>
</file>