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3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40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61">
            <text:p>中華民國110年5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60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86" table:formula="of:=SUM([.B8:.B21])" table:style-name="ce14">
            <text:p><text:s/>686<text:s/></text:p>
          </table:table-cell>
          <table:table-cell office:value-type="float" office:value="540" table:formula="of:=SUM([.C8:.C21])" table:style-name="ce19">
            <text:p><text:s/>540<text:s/></text:p>
          </table:table-cell>
          <table:table-cell office:value-type="float" office:value="146" table:formula="of:=SUM([.D8:.D21])" table:style-name="ce19">
            <text:p><text:s/>146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931" table:formula="of:=SUM([.I8:.I21])" table:style-name="ce19">
            <text:p><text:s/>931<text:s/></text:p>
          </table:table-cell>
          <table:table-cell office:value-type="float" office:value="17" table:formula="of:=SUM([.J8:.J21])" table:style-name="ce19">
            <text:p><text:s/>17<text:s/></text:p>
          </table:table-cell>
          <table:table-cell office:value-type="float" office:value="35" table:formula="of:=SUM([.K8:.K21])" table:style-name="ce30">
            <text:p><text:s/>3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90" table:formula="of:=SUM([.C8:.D8])" table:style-name="ce15">
            <text:p><text:s/>90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6" table:formula="of:=SUM([.C9:.D9])" table:style-name="ce15">
            <text:p><text:s/>2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45" table:formula="of:=SUM([.C10:.D10])" table:style-name="ce15">
            <text:p><text:s/>4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31" table:formula="of:=SUM([.C11:.D11])" table:style-name="ce15">
            <text:p><text:s/>3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59" table:formula="of:=SUM([.C12:.D12])" table:style-name="ce15">
            <text:p><text:s/>59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24" table:formula="of:=SUM([.C13:.D13])" table:style-name="ce15">
            <text:p><text:s/>2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34" table:formula="of:=SUM([.C14:.D14])" table:style-name="ce15">
            <text:p><text:s/>34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72" table:formula="of:=SUM([.C15:.D15])" table:style-name="ce15">
            <text:p><text:s/>72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70" table:formula="of:=SUM([.C16:.D16])" table:style-name="ce15">
            <text:p><text:s/>70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78" table:formula="of:=SUM([.C17:.D17])" table:style-name="ce15">
            <text:p><text:s/>78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74" table:formula="of:=SUM([.C18:.D18])" table:style-name="ce15">
            <text:p><text:s/>74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83" table:formula="of:=SUM([.C19:.D19])" table:style-name="ce15">
            <text:p><text:s/>8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8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110年6月3日 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5:42:16Z</meta:creation-date>
    <dc:date>2021-06-08T05:42:16Z</dc:date>
  </office:meta>
</office:document-meta>
</file>