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3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0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61">
            <text:p>中華民國110年6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60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33" table:formula="of:=SUM([.B8:.B21])" table:style-name="ce14">
            <text:p><text:s/>633<text:s/></text:p>
          </table:table-cell>
          <table:table-cell office:value-type="float" office:value="511" table:formula="of:=SUM([.C8:.C21])" table:style-name="ce19">
            <text:p><text:s/>511<text:s/></text:p>
          </table:table-cell>
          <table:table-cell office:value-type="float" office:value="122" table:formula="of:=SUM([.D8:.D21])" table:style-name="ce19">
            <text:p><text:s/>122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957" table:formula="of:=SUM([.I8:.I21])" table:style-name="ce19">
            <text:p><text:s/>957<text:s/></text:p>
          </table:table-cell>
          <table:table-cell office:value-type="float" office:value="16" table:formula="of:=SUM([.J8:.J21])" table:style-name="ce19">
            <text:p><text:s/>16<text:s/></text:p>
          </table:table-cell>
          <table:table-cell office:value-type="float" office:value="36" table:formula="of:=SUM([.K8:.K21])" table:style-name="ce30">
            <text:p><text:s/>3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79" table:formula="of:=SUM([.C8:.D8])" table:style-name="ce15">
            <text:p><text:s/>79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3" table:formula="of:=SUM([.C9:.D9])" table:style-name="ce15">
            <text:p><text:s/>2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41" table:formula="of:=SUM([.C10:.D10])" table:style-name="ce15">
            <text:p><text:s/>4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29" table:formula="of:=SUM([.C11:.D11])" table:style-name="ce15">
            <text:p><text:s/>2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60" table:formula="of:=SUM([.C12:.D12])" table:style-name="ce15">
            <text:p><text:s/>6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7" table:formula="of:=SUM([.C13:.D13])" table:style-name="ce15">
            <text:p><text:s/>2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1" table:formula="of:=SUM([.C14:.D14])" table:style-name="ce15">
            <text:p><text:s/>3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75" table:formula="of:=SUM([.C15:.D15])" table:style-name="ce15">
            <text:p><text:s/>7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56" table:formula="of:=SUM([.C16:.D16])" table:style-name="ce15">
            <text:p><text:s/>5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80" table:formula="of:=SUM([.C17:.D17])" table:style-name="ce15">
            <text:p><text:s/>80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55" table:formula="of:=SUM([.C18:.D18])" table:style-name="ce15">
            <text:p><text:s/>55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77" table:formula="of:=SUM([.C19:.D19])" table:style-name="ce15">
            <text:p><text:s/>7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8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110年7月7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12:09Z</meta:creation-date>
    <dc:date>2021-07-09T02:12:09Z</dc:date>
  </office:meta>
</office:document-meta>
</file>