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烏日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烏日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1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176" table:style-name="ce23">
            <text:p><text:s/>3,176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5000" table:style-name="ce23">
            <text:p><text:s/>95,00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083" table:style-name="ce23">
            <text:p><text:s/>3,083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802" table:style-name="ce24">
            <text:p><text:s/>80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3" table:style-name="ce24">
            <text:p><text:s/>6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97" table:style-name="ce24">
            <text:p><text:s/>69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31" table:style-name="ce24">
            <text:p><text:s/>13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58" table:style-name="ce24">
            <text:p><text:s/>158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13" table:style-name="ce24">
            <text:p><text:s/>11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2" table:style-name="ce24">
            <text:p><text:s/>14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59" table:style-name="ce24">
            <text:p><text:s/>159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39" table:style-name="ce24">
            <text:p><text:s/>139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20" table:style-name="ce24">
            <text:p><text:s/>120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87" table:style-name="ce24">
            <text:p><text:s/>78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79" table:style-name="ce24">
            <text:p><text:s/>679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8" table:style-name="ce24">
            <text:p><text:s/>258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5000" table:style-name="ce24">
            <text:p><text:s/>95,000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62" table:style-name="ce24">
            <text:p><text:s/>16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27" table:style-name="ce24">
            <text:p><text:s/>22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三和派出所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93" table:style-name="ce24">
            <text:p><text:s/>59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489" table:style-name="ce24">
            <text:p><text:s/>489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6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1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2:53Z</meta:creation-date>
    <dc:date>2021-01-11T05:42:53Z</dc:date>
  </office:meta>
</office:document-meta>
</file>