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48">
      <style:table-cell-properties fo:border-top="2pt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7">
            <text:p>每月終了後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63"/>
          <table:covered-table-cell/>
          <table:table-cell table:number-columns-spanned="2" table:number-rows-spanned="1" table:style-name="ce51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烏日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4"/>
          <table:covered-table-cell/>
          <table:table-cell office:value-type="string" table:style-name="ce41">
            <text:p>表　　號</text:p>
          </table:table-cell>
          <table:table-cell office:value-type="string" table:style-name="ce42">
            <text:p>10953-01-04-3</text:p>
          </table:table-cell>
          <table:table-cell table:number-columns-repeated="153" table:style-name="ce1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5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4" table:style-name="ce12"/>
          <table:table-cell office:value-type="string" table:style-name="ce29">
            <text:p>中華民國110年6月</text:p>
          </table:table-cell>
          <table:table-cell table:number-columns-repeated="4" table:style-name="ce12"/>
          <table:table-cell office:value-type="string" table:style-name="ce43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57" table:style-name="ce1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1"/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8"/>
          <table:table-cell table:number-columns-repeated="16373" table:style-name="ce1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7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5">
            <text:p>中華民國110年7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　　　　　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2">
          <table:table-cell table:number-columns-repeated="11" table:style-name="ce9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5T06:12:27Z</meta:creation-date>
    <dc:date>2021-07-15T06:12:27Z</dc:date>
  </office:meta>
</office:document-meta>
</file>