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36008__24163_" style:data-style-name="N33">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36008__24163_" style:data-style-name="N33">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36008__24163_" style:data-style-name="N33">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36008__24163_" style:data-style-name="N33">
      <style:table-cell-properties fo:border-top="2pt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36008__24163_" style:data-style-name="N33">
      <style:table-cell-properties fo:border-top="none"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36008__24163_" style:data-style-name="N33">
      <style:table-cell-properties fo:border-top="none"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8" style:family="table-cell" style:parent-style-name="_36008__24163_" style:data-style-name="N33">
      <style:table-cell-properties fo:border-top="2pt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烏日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7">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6">
            <text:p>10953-01-02-3</text:p>
          </table:table-cell>
          <table:table-cell table:number-columns-repeated="150" table:style-name="ce13"/>
          <table:table-cell table:style-name="ce33"/>
          <table:table-cell table:number-columns-repeated="16225"/>
        </table:table-row>
        <table:table-row table:style-name="ro2">
          <table:table-cell office:value-type="string" table:number-columns-spanned="8" table:number-rows-spanned="1" table:style-name="ce41">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8">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0"/>
          <table:table-cell office:value-type="string" table:number-columns-spanned="5" table:number-rows-spanned="1" table:style-name="ce63">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2">
            <text:p>總計</text:p>
          </table:table-cell>
          <table:covered-table-cell/>
          <table:table-cell office:value-type="string" table:number-columns-spanned="1" table:number-rows-spanned="2" table:style-name="ce61">
            <text:p>負責人及媒介色情者</text:p>
          </table:table-cell>
          <table:table-cell office:value-type="string" table:number-columns-spanned="1" table:number-rows-spanned="2" table:style-name="ce50">
            <text:p>性交易服務者</text:p>
          </table:table-cell>
          <table:table-cell office:value-type="string" table:number-columns-spanned="1" table:number-rows-spanned="2" table:style-name="ce50">
            <text:p>嫖客</text:p>
          </table:table-cell>
          <table:table-cell office:value-type="string" table:number-columns-spanned="1" table:number-rows-spanned="3" table:style-name="ce58">
            <text:p>件數</text:p>
          </table:table-cell>
          <table:table-cell office:value-type="string" table:number-columns-spanned="1" table:number-rows-spanned="3" table:style-name="ce59">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1"/>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s/>-<text:s/></text:p>
          </table:table-cell>
          <table:table-cell office:value-type="float" office:value="0" table:style-name="ce27">
            <text:p><text:s/>-<text:s/></text:p>
          </table:table-cell>
          <table:table-cell table:number-columns-repeated="2" table:style-name="ce31"/>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烏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五光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溪南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追分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瑞井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龍東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6">
          <table:table-cell office:value-type="string" table:style-name="ce5">
            <text:p>龍津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6">
          <table:table-cell office:value-type="string" table:style-name="ce5">
            <text:p>麗水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6">
          <table:table-cell office:value-type="string" table:style-name="ce5">
            <text:p>犁份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6">
          <table:table-cell office:value-type="string" table:style-name="ce5">
            <text:p>大肚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6">
          <table:table-cell office:value-type="string" table:style-name="ce5">
            <text:p>龍井分駐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6">
          <table:table-cell office:value-type="string" table:style-name="ce5">
            <text:p>三和派出所</text:p>
          </table: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7">
          <table:table-cell table:style-name="ce5"/>
          <table:table-cell office:value-type="float" office:value="0" table:style-name="ce12">
            <text:p><text:s/>-<text:s/></text:p>
          </table:table-cell>
          <table:table-cell table:style-name="ce17"/>
          <table:table-cell office:value-type="float" office:value="0" table:style-name="ce16">
            <text:p><text:s/>-<text:s/></text:p>
          </table:table-cell>
          <table:table-cell office:value-type="float" office:value="0" table:style-name="ce20">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13">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9">
            <text:p>中華民國110年4月7日編製</text:p>
          </table:table-cell>
          <table:table-cell table:style-name="ce32"/>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0"/>
          <table:table-cell table:number-columns-repeated="16376" table:style-name="ce1"/>
        </table:table-row>
        <table:table-row table:style-name="ro8">
          <table:table-cell office:value-type="string" table:style-name="ce7">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36008__24163_" style:display-name="貨幣"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5:05Z</meta:creation-date>
    <dc:date>2021-04-19T03:15:05Z</dc:date>
  </office:meta>
</office:document-meta>
</file>