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36949__21453__31038__26371__31209__24207__32173__35703__27861__40__27243__24335__41_" style:data-style-name="N0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36949__21453__31038__26371__31209__24207__32173__35703__27861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_36949__21453__31038__26371__31209__24207__32173__35703__27861__40__27243__24335__41_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_36949__21453__31038__26371__31209__24207__32173__35703__27861__40__27243__24335__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36949__21453__31038__26371__31209__24207__32173__35703__27861__40__27243__24335__41_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36949__21453__31038__26371__31209__24207__32173__35703__27861__40__27243__24335__41_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93_24180__20844__21209__32113__35336__26041__26696_-11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" style:family="table-cell" style:parent-style-name="_19968__33324__93_24180__20844__21209__32113__35336__26041__26696_-11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_36949__21453__31038__26371__31209__24207__32173__35703__27861__40__27243__24335__41_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_19968__33324___36949__21453__31038__26371__31209__24207__32173__35703__27861__40__27243__24335__41_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2pt solid #000000"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thin solid #000000" fo:border-right="2pt solid #000000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_19968__33324___36949__21453__31038__26371__31209__24207__32173__35703__27861__40__27243__24335__41_" style:data-style-name="N0">
      <style:table-cell-properties fo:border-top="thin solid #000000" fo:border-bottom="thin solid #000000" fo:border-left="thin solid #000000" fo:border-right="2pt solid #000000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_19968__33324___36949__21453__31038__26371__31209__24207__32173__35703__27861__40__27243__24335__41_" style:data-style-name="N0">
      <style:table-cell-properties fo:border-top="none" fo:border-bottom="none" fo:border-left="thin solid #000000" fo:border-right="2pt solid #000000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thin solid #000000" fo:border-right="2pt solid #000000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_19968__33324___36949__21453__31038__26371__31209__24207__32173__35703__27861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93_24180__20844__21209__32113__35336__26041__26696_-11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1" style:family="table-cell" style:parent-style-name="_19968__33324___36949__21453__31038__26371__31209__24207__32173__35703__27861__40__27243__24335__41_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_19968__33324___36949__21453__31038__26371__31209__24207__32173__35703__27861__40__27243__24335__41_" style:data-style-name="N48">
      <style:table-cell-properties fo:border-top="2pt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_19968__33324___36949__21453__31038__26371__31209__24207__32173__35703__27861__40__27243__24335__41_" style:data-style-name="N48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_19968__33324___36949__21453__31038__26371__31209__24207__32173__35703__27861__40__27243__24335__41_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_19968__33324___36949__21453__31038__26371__31209__24207__32173__35703__27861__40__27243__24335__41_" style:data-style-name="N48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_19968__33324___36949__21453__31038__26371__31209__24207__32173__35703__27861__40__27243__24335__41_" style:data-style-name="N48">
      <style:table-cell-properties fo:border-top="thin solid #000000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_19968__33324___36949__21453__31038__26371__31209__24207__32173__35703__27861__40__27243__24335__41_" style:data-style-name="N3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_19968__33324__32_3" style:data-style-name="N0"/>
    <style:style style:name="ce30" style:family="table-cell" style:parent-style-name="_19968__33324___36949__21453__31038__26371__31209__24207__32173__35703__27861__40__27243__24335__41_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1" style:family="table-cell" style:parent-style-name="_19968__33324___36949__21453__31038__26371__31209__24207__32173__35703__27861__40__27243__24335__41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_19968__33324___36949__21453__31038__26371__31209__24207__32173__35703__27861__40__27243__24335__41_" style:data-style-name="N48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_19968__33324___36949__21453__31038__26371__31209__24207__32173__35703__27861__40__27243__24335__41_" style:data-style-name="N48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_19968__33324___36949__21453__31038__26371__31209__24207__32173__35703__27861__40__27243__24335__41_" style:data-style-name="N48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6" style:family="table-cell" style:parent-style-name="_19968__33324___36949__21453__31038__26371__31209__24207__32173__35703__27861__40__27243__24335__41_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7" style:family="table-cell" style:parent-style-name="_19968__33324___36949__21453__31038__26371__31209__24207__32173__35703__27861__40__27243__24335__41_" style:data-style-name="N48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_19968__33324___36949__21453__31038__26371__31209__24207__32173__35703__27861__40__27243__24335__41_" style:data-style-name="N48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9" style:family="table-cell" style:parent-style-name="_19968__33324___36949__21453__31038__26371__31209__24207__32173__35703__27861__40__27243__24335__41_" style:data-style-name="N48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_36949__21453__31038__26371__31209__24207__32173__35703__27861__40__27243__24335__41_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_36949__21453__31038__26371__31209__24207__32173__35703__27861__40__27243__24335__41_" style:data-style-name="N48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_36949__21453__31038__26371__31209__24207__32173__35703__27861__40__27243__24335__41_" style:data-style-name="N48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_36949__21453__31038__26371__31209__24207__32173__35703__27861__40__27243__24335__41_" style:data-style-name="N3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_36949__21453__31038__26371__31209__24207__32173__35703__27861__40__27243__24335__41_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_36949__21453__31038__26371__31209__24207__32173__35703__27861__40__27243__24335__41_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_36949__21453__31038__26371__31209__24207__32173__35703__27861__40__27243__24335__41_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_36949__21453__31038__26371__31209__24207__32173__35703__27861__40__27243__24335__41_" style:data-style-name="N48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8" style:family="table-cell" style:parent-style-name="_19968__33324___36949__21453__31038__26371__31209__24207__32173__35703__27861__40__27243__24335__41_" style:data-style-name="N48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_36949__21453__31038__26371__31209__24207__32173__35703__27861__40__27243__24335__41_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_36949__21453__31038__26371__31209__24207__32173__35703__27861__40__27243__24335__41_" style:data-style-name="N48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_36949__21453__31038__26371__31209__24207__32173__35703__27861__40__27243__24335__41_" style:data-style-name="N48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19968__33324___36949__21453__31038__26371__31209__24207__32173__35703__27861__40__27243__24335__41_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4" style:family="table-cell" style:parent-style-name="_19968__33324___36949__21453__31038__26371__31209__24207__32173__35703__27861__40__27243__24335__41_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7" style:family="table-cell" style:parent-style-name="_19968__33324__93_24180__20844__21209__32113__35336__26041__26696_-11" style:data-style-name="N0">
      <style:table-cell-properties style:vertical-align="to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8" style:family="table-cell" style:parent-style-name="_19968__33324___36949__21453__31038__26371__31209__24207__32173__35703__27861__40__27243__24335__41_" style:data-style-name="N0">
      <style:table-cell-properties fo:border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_36949__21453__31038__26371__31209__24207__32173__35703__27861__40__27243__24335__41_" style:data-style-name="N48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1" style:family="table-cell" style:parent-style-name="_19968__33324___36949__21453__31038__26371__31209__24207__32173__35703__27861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_19968__33324___36949__21453__31038__26371__31209__24207__32173__35703__27861__40__27243__24335__41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3" style:family="table-cell" style:parent-style-name="_19968__33324___36949__21453__31038__26371__31209__24207__32173__35703__27861__40__27243__24335__41_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4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9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0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3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5" style:family="table-cell" style:parent-style-name="_19968__33324___36949__21453__31038__26371__31209__24207__32173__35703__27861__40__27243__24335__41_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_36949__21453__31038__26371__31209__24207__32173__35703__27861__40__27243__24335__41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19968__33324___36949__21453__31038__26371__31209__24207__32173__35703__27861__40__27243__24335__41_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8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19968__33324___36949__21453__31038__26371__31209__24207__32173__35703__27861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80" style:family="table-cell" style:parent-style-name="_19968__33324___36949__21453__31038__26371__31209__24207__32173__35703__27861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81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6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7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8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9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0" style:family="table-cell" style:parent-style-name="_19968__33324___36949__21453__31038__26371__31209__24207__32173__35703__27861__40__27243__24335__41_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2" style:family="table-cell" style:parent-style-name="_19968__33324___36949__21453__31038__26371__31209__24207__32173__35703__27861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4" style:family="table-cell" style:parent-style-name="_19968__33324___36949__21453__31038__26371__31209__24207__32173__35703__27861__40__27243__24335__41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5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1.53458333333333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41.1pt" style:use-optimal-row-height="false" fo:break-before="auto"/>
    </style:style>
    <style:style style:name="ro5" style:family="table-row">
      <style:table-row-properties style:row-height="99.9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21.95pt" style:use-optimal-row-height="false" fo:break-before="auto"/>
    </style:style>
    <style:style style:name="ro9" style:family="table-row">
      <style:table-row-properties style:row-height="48pt" style:use-optimal-row-height="false" fo:break-before="auto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烏日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3" table:number-columns-repeated="9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16363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8"/>
          <table:table-cell table:number-columns-repeated="8" table:style-name="ce21"/>
          <table:table-cell table:number-columns-repeated="3" table:style-name="ce29"/>
          <table:table-cell table:number-columns-repeated="2" table:style-name="ce21"/>
          <table:table-cell table:number-columns-spanned="3" table:number-rows-spanned="1" table:style-name="ce64"/>
          <table:covered-table-cell table:number-columns-repeated="2"/>
          <table:table-cell office:value-type="string" table:style-name="ce58">
            <text:p>編製機關</text:p>
          </table:table-cell>
          <table:table-cell office:value-type="string" table:number-columns-spanned="2" table:number-rows-spanned="1" table:style-name="ce90">
            <text:p>臺中市政府警察局烏日分局</text:p>
          </table:table-cell>
          <table:covered-table-cell/>
          <table:table-cell table:number-columns-repeated="233" table:style-name="ce21"/>
          <table:table-cell table:number-columns-repeated="16130" table:style-name="ce1"/>
        </table:table-row>
        <table:table-row table:style-name="ro1">
          <table:table-cell office:value-type="string" table:style-name="ce3">
            <text:p>月 <text:s text:c="5"/>報</text:p>
          </table:table-cell>
          <table:table-cell office:value-type="string" table:style-name="ce6">
            <text:p>每月終了後10日內編報</text:p>
          </table:table-cell>
          <table:table-cell table:style-name="ce21"/>
          <table:table-cell table:number-columns-repeated="7" table:style-name="ce31"/>
          <table:table-cell table:number-columns-repeated="3" table:style-name="ce29"/>
          <table:table-cell table:number-columns-repeated="2" table:style-name="ce31"/>
          <table:table-cell table:number-columns-spanned="3" table:number-rows-spanned="1" table:style-name="ce96"/>
          <table:covered-table-cell table:number-columns-repeated="2"/>
          <table:table-cell office:value-type="string" table:style-name="ce59">
            <text:p>表 <text:s text:c="3"/>號</text:p>
          </table:table-cell>
          <table:table-cell office:value-type="string" table:number-columns-spanned="2" table:number-rows-spanned="1" table:style-name="ce92">
            <text:p>10953-01-01-3</text:p>
          </table:table-cell>
          <table:covered-table-cell/>
          <table:table-cell table:number-columns-repeated="233" table:style-name="ce31"/>
          <table:table-cell table:number-columns-repeated="16130" table:style-name="ce1"/>
        </table:table-row>
        <table:table-row table:style-name="ro2">
          <table:table-cell office:value-type="string" table:number-columns-spanned="21" table:number-rows-spanned="1" table:style-name="ce79">
            <text:p>臺中市政府警察局烏日分局處理違反社會秩序維護法案件</text:p>
          </table:table-cell>
          <table:covered-table-cell table:number-columns-repeated="20"/>
          <table:table-cell table:number-columns-repeated="233" table:style-name="ce31"/>
          <table:table-cell table:number-columns-repeated="16130" table:style-name="ce1"/>
        </table:table-row>
        <table:table-row table:style-name="ro3">
          <table:table-cell table:style-name="ce1"/>
          <table:table-cell table:style-name="ce12"/>
          <table:table-cell table:number-columns-repeated="3" table:style-name="ce21"/>
          <table:table-cell table:style-name="ce29"/>
          <table:table-cell table:number-columns-repeated="2" table:style-name="ce21"/>
          <table:table-cell office:value-type="string" table:style-name="ce46">
            <text:p>中華民國109年12月</text:p>
          </table:table-cell>
          <table:table-cell table:number-columns-repeated="3" table:style-name="ce52"/>
          <table:table-cell table:number-columns-repeated="7" table:style-name="ce21"/>
          <table:table-cell table:style-name="ce31"/>
          <table:table-cell office:value-type="string" table:style-name="ce54">
            <text:p>單位：件、人、新臺幣元</text:p>
          </table:table-cell>
          <table:table-cell table:number-columns-repeated="233" table:style-name="ce21"/>
          <table:table-cell table:number-columns-repeated="16130" table:style-name="ce1"/>
        </table:table-row>
        <table:table-row table:style-name="ro4">
          <table:table-cell table:style-name="ce4"/>
          <table:table-cell office:value-type="string" table:style-name="ce13">
            <text:p>處罰態樣</text:p>
          </table:table-cell>
          <table:table-cell office:value-type="string" table:number-columns-spanned="2" table:number-rows-spanned="1" table:style-name="ce97">
            <text:p>處罰總數</text:p>
          </table:table-cell>
          <table:covered-table-cell/>
          <table:table-cell office:value-type="string" table:number-columns-spanned="2" table:number-rows-spanned="1" table:style-name="ce89">
            <text:p>拘 <text:s text:c="2"/>留</text:p>
          </table:table-cell>
          <table:covered-table-cell/>
          <table:table-cell office:value-type="string" table:number-columns-spanned="3" table:number-rows-spanned="1" table:style-name="ce89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89">
            <text:p>申 <text:s text:c="2"/>誡</text:p>
          </table:table-cell>
          <table:covered-table-cell/>
          <table:table-cell office:value-type="string" table:number-columns-spanned="2" table:number-rows-spanned="1" table:style-name="ce89">
            <text:p>勒令歇業</text:p>
          </table:table-cell>
          <table:covered-table-cell/>
          <table:table-cell office:value-type="string" table:number-columns-spanned="2" table:number-rows-spanned="1" table:style-name="ce89">
            <text:p>停止營業</text:p>
          </table:table-cell>
          <table:covered-table-cell/>
          <table:table-cell office:value-type="string" table:number-columns-spanned="2" table:number-rows-spanned="1" table:style-name="ce89">
            <text:p>沒 <text:s text:c="2"/>入</text:p>
          </table:table-cell>
          <table:covered-table-cell/>
          <table:table-cell office:value-type="string" table:number-columns-spanned="2" table:number-rows-spanned="1" table:style-name="ce89">
            <text:p>免除其處罰</text:p>
          </table:table-cell>
          <table:covered-table-cell/>
          <table:table-cell office:value-type="string" table:number-columns-spanned="2" table:number-rows-spanned="1" table:style-name="ce81">
            <text:p>送交教養機構收容習藝</text:p>
          </table:table-cell>
          <table:covered-table-cell/>
          <table:table-cell table:number-columns-repeated="233" table:style-name="ce31"/>
          <table:table-cell table:number-columns-repeated="16130" table:style-name="ce1"/>
        </table:table-row>
        <table:table-row table:style-name="ro5">
          <table:table-cell office:value-type="string" table:style-name="ce5">
            <text:p>行 為 分 類</text:p>
          </table:table-cell>
          <table:table-cell table:style-name="ce14"/>
          <table:table-cell office:value-type="string" table:style-name="ce22">
            <text:p>件 <text:s/>數</text:p>
          </table:table-cell>
          <table:table-cell office:value-type="string" table:style-name="ce32">
            <text:p>人 <text:s/>數</text:p>
          </table:table-cell>
          <table:table-cell office:value-type="string" table:style-name="ce32">
            <text:p>件 <text:s/>數</text:p>
          </table:table-cell>
          <table:table-cell office:value-type="string" table:style-name="ce32">
            <text:p>人 <text:s/>數</text:p>
          </table:table-cell>
          <table:table-cell office:value-type="string" table:style-name="ce32">
            <text:p>件 <text:s/>數</text:p>
          </table:table-cell>
          <table:table-cell office:value-type="string" table:style-name="ce32">
            <text:p>人 <text:s/>數</text:p>
          </table:table-cell>
          <table:table-cell office:value-type="string" table:style-name="ce32">
            <text:p>金 <text:s/>額</text:p>
          </table:table-cell>
          <table:table-cell office:value-type="string" table:style-name="ce32">
            <text:p>件 <text:s/>數</text:p>
          </table:table-cell>
          <table:table-cell office:value-type="string" table:style-name="ce32">
            <text:p>人 <text:s/>數</text:p>
          </table:table-cell>
          <table:table-cell office:value-type="string" table:style-name="ce53">
            <text:p>併處勒令歇業件數</text:p>
          </table:table-cell>
          <table:table-cell office:value-type="string" table:style-name="ce53">
            <text:p>單獨裁處勒令歇業件數</text:p>
          </table:table-cell>
          <table:table-cell office:value-type="string" table:style-name="ce53">
            <text:p>併處停止營業件數</text:p>
          </table:table-cell>
          <table:table-cell office:value-type="string" table:style-name="ce53">
            <text:p>單獨裁處停止營業件數</text:p>
          </table:table-cell>
          <table:table-cell office:value-type="string" table:style-name="ce53">
            <text:p>併</text:p>
            <text:p>宣告</text:p>
            <text:p>沒入</text:p>
            <text:p>件數</text:p>
          </table:table-cell>
          <table:table-cell office:value-type="string" table:style-name="ce53">
            <text:p>單獨</text:p>
            <text:p>宣告</text:p>
            <text:p>沒入</text:p>
            <text:p>件數</text:p>
          </table:table-cell>
          <table:table-cell office:value-type="string" table:style-name="ce32">
            <text:p>件 <text:s/>數</text:p>
          </table:table-cell>
          <table:table-cell office:value-type="string" table:style-name="ce32">
            <text:p>人 <text:s/>數</text:p>
          </table:table-cell>
          <table:table-cell office:value-type="string" table:style-name="ce32">
            <text:p>件 <text:s/>數</text:p>
          </table:table-cell>
          <table:table-cell office:value-type="string" table:style-name="ce32">
            <text:p>人 <text:s/>數</text:p>
          </table:table-cell>
          <table:table-cell table:number-columns-repeated="233" table:style-name="ce31"/>
          <table:table-cell table:number-columns-repeated="16130" table:style-name="ce1"/>
        </table:table-row>
        <table:table-row table:style-name="ro6">
          <table:table-cell office:value-type="string" table:number-columns-spanned="2" table:number-rows-spanned="1" table:style-name="ce93">
            <text:p>總 <text:s text:c="17"/>計</text:p>
          </table:table-cell>
          <table:covered-table-cell/>
          <table:table-cell office:value-type="float" office:value="0" table:formula="of:=SUM([.C8:.C11])" table:style-name="ce23">
            <text:p><text:s/>-<text:s/></text:p>
          </table:table-cell>
          <table:table-cell office:value-type="float" office:value="0" table:formula="of:=SUM([.D8:.D11])" table:style-name="ce33">
            <text:p><text:s/>-<text:s/></text:p>
          </table:table-cell>
          <table:table-cell office:value-type="float" office:value="0" table:formula="of:=SUM([.E8:.E11])" table:style-name="ce33">
            <text:p><text:s/>-<text:s/></text:p>
          </table:table-cell>
          <table:table-cell office:value-type="float" office:value="0" table:formula="of:=SUM([.F8:.F11])" table:style-name="ce33">
            <text:p><text:s/>-<text:s/></text:p>
          </table:table-cell>
          <table:table-cell office:value-type="float" office:value="0" table:formula="of:=SUM([.G8:.G11])" table:style-name="ce33">
            <text:p><text:s/>-<text:s/></text:p>
          </table:table-cell>
          <table:table-cell office:value-type="float" office:value="0" table:formula="of:=SUM([.H8:.H11])" table:style-name="ce33">
            <text:p><text:s/>-<text:s/></text:p>
          </table:table-cell>
          <table:table-cell office:value-type="float" office:value="0" table:formula="of:=SUM([.I8:.I11])" table:style-name="ce47">
            <text:p><text:s/>-<text:s/></text:p>
          </table:table-cell>
          <table:table-cell office:value-type="float" office:value="0" table:formula="of:=SUM([.J8:.J11])" table:style-name="ce33">
            <text:p><text:s/>-<text:s/></text:p>
          </table:table-cell>
          <table:table-cell office:value-type="float" office:value="0" table:formula="of:=SUM([.K8:.K11])" table:style-name="ce33">
            <text:p><text:s/>-<text:s/></text:p>
          </table:table-cell>
          <table:table-cell office:value-type="float" office:value="0" table:formula="of:=SUM([.L8:.L11])" table:style-name="ce33">
            <text:p><text:s/>-<text:s/></text:p>
          </table:table-cell>
          <table:table-cell office:value-type="float" office:value="0" table:formula="of:=SUM([.M8:.M11])" table:style-name="ce33">
            <text:p><text:s/>-<text:s/></text:p>
          </table:table-cell>
          <table:table-cell office:value-type="float" office:value="0" table:formula="of:=SUM([.N8:.N11])" table:style-name="ce33">
            <text:p><text:s/>-<text:s/></text:p>
          </table:table-cell>
          <table:table-cell office:value-type="float" office:value="0" table:formula="of:=SUM([.O8:.O11])" table:style-name="ce33">
            <text:p><text:s/>-<text:s/></text:p>
          </table:table-cell>
          <table:table-cell office:value-type="float" office:value="0" table:formula="of:=SUM([.P8:.P11])" table:style-name="ce33">
            <text:p><text:s/>-<text:s/></text:p>
          </table:table-cell>
          <table:table-cell office:value-type="float" office:value="0" table:formula="of:=SUM([.Q8:.Q11])" table:style-name="ce33">
            <text:p><text:s/>-<text:s/></text:p>
          </table:table-cell>
          <table:table-cell office:value-type="float" office:value="0" table:formula="of:=SUM([.R8:.R11])" table:style-name="ce33">
            <text:p><text:s/>-<text:s/></text:p>
          </table:table-cell>
          <table:table-cell office:value-type="float" office:value="0" table:formula="of:=SUM([.S8:.S11])" table:style-name="ce33">
            <text:p><text:s/>-<text:s/></text:p>
          </table:table-cell>
          <table:table-cell office:value-type="float" office:value="0" table:formula="of:=SUM([.T8:.T11])" table:style-name="ce33">
            <text:p><text:s/>-<text:s/></text:p>
          </table:table-cell>
          <table:table-cell office:value-type="float" office:value="0" table:formula="of:=SUM([.U8:.U11])" table:style-name="ce60">
            <text:p><text:s/>-<text:s/></text:p>
          </table:table-cell>
          <table:table-cell table:number-columns-repeated="233" table:style-name="ce62"/>
          <table:table-cell table:style-name="ce63"/>
          <table:table-cell table:number-columns-repeated="16129"/>
        </table:table-row>
        <table:table-row table:style-name="ro6">
          <table:table-cell office:value-type="string" table:number-columns-spanned="1" table:number-rows-spanned="4" table:style-name="ce94">
            <text:p>違反情形</text:p>
          </table:table-cell>
          <table:table-cell office:value-type="string" table:style-name="ce15">
            <text:p>妨害安寧秩序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233" table:style-name="ce31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5">
            <text:p>妨害善良風俗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233" table:style-name="ce31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5">
            <text:p>妨 害 公 務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233" table:style-name="ce31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6">
            <text:p>妨害他人身體財產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233" table:style-name="ce31"/>
          <table:table-cell table:number-columns-repeated="16130" table:style-name="ce1"/>
        </table:table-row>
        <table:table-row table:style-name="ro6">
          <table:table-cell office:value-type="string" table:number-columns-spanned="1" table:number-rows-spanned="2" table:style-name="ce95">
            <text:p>管轄區分</text:p>
          </table:table-cell>
          <table:table-cell office:value-type="string" table:style-name="ce17">
            <text:p>法院裁定案件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233" table:style-name="ce31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8">
            <text:p>警察機關處分案件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233" table:style-name="ce31"/>
          <table:table-cell table:number-columns-repeated="16130" table:style-name="ce1"/>
        </table:table-row>
        <table:table-row table:style-name="ro7">
          <table:table-cell office:value-type="string" table:number-columns-spanned="2" table:number-rows-spanned="1" table:style-name="ce91">
            <text:p>備 <text:s text:c="15"/>註</text:p>
          </table:table-cell>
          <table:covered-table-cell/>
          <table:table-cell table:number-columns-repeated="2" table:style-name="ce28"/>
          <table:table-cell table:number-columns-repeated="9" table:style-name="ce43"/>
          <table:table-cell table:number-columns-repeated="8" table:style-name="ce55"/>
          <table:table-cell table:number-columns-repeated="233" table:style-name="ce31"/>
          <table:table-cell table:number-columns-repeated="16130" table:style-name="ce1"/>
        </table:table-row>
        <table:table-row table:style-name="ro8">
          <table:table-cell office:value-type="string" table:style-name="ce6">
            <text:p>填 <text:s/>表</text:p>
          </table:table-cell>
          <table:table-cell office:value-type="string" table:style-name="ce19">
            <text:p>審 <text:s/>核</text:p>
          </table:table-cell>
          <table:table-cell table:style-name="ce29"/>
          <table:table-cell table:style-name="ce30"/>
          <table:table-cell table:number-columns-repeated="3" table:style-name="ce44"/>
          <table:table-cell table:style-name="ce6"/>
          <table:table-cell table:style-name="ce29"/>
          <table:table-cell office:value-type="string" table:style-name="ce6">
            <text:p>業務主管人員</text:p>
          </table:table-cell>
          <table:table-cell table:number-columns-repeated="3" table:style-name="ce44"/>
          <table:table-cell table:number-columns-repeated="2" table:style-name="ce6"/>
          <table:table-cell office:value-type="string" table:style-name="ce56">
            <text:p>機關首長</text:p>
          </table:table-cell>
          <table:table-cell table:number-columns-repeated="2" table:style-name="ce6"/>
          <table:table-cell table:number-columns-repeated="2" table:style-name="ce31"/>
          <table:table-cell office:value-type="string" table:style-name="ce61">
            <text:p>中華民國110 年1 月1 日編製</text:p>
          </table:table-cell>
          <table:table-cell table:number-columns-repeated="233" table:style-name="ce31"/>
          <table:table-cell table:number-columns-repeated="16130" table:style-name="ce1"/>
        </table:table-row>
        <table:table-row table:style-name="ro8">
          <table:table-cell table:number-columns-repeated="2" table:style-name="ce7"/>
          <table:table-cell table:number-columns-repeated="2" table:style-name="ce30"/>
          <table:table-cell table:number-columns-repeated="3" table:style-name="ce44"/>
          <table:table-cell table:style-name="ce45"/>
          <table:table-cell table:style-name="ce29"/>
          <table:table-cell office:value-type="string" table:style-name="ce45">
            <text:p>主辦統計人員</text:p>
          </table:table-cell>
          <table:table-cell table:number-columns-repeated="3" table:style-name="ce44"/>
          <table:table-cell table:number-columns-repeated="5" table:style-name="ce6"/>
          <table:table-cell table:number-columns-repeated="236" table:style-name="ce31"/>
          <table:table-cell table:number-columns-repeated="16130" table:style-name="ce1"/>
        </table:table-row>
        <table:table-row table:style-name="ro8">
          <table:table-cell office:value-type="string" table:style-name="ce8">
            <text:p>資料來源：由本分局偵查隊依據社會秩序維護法案件處分書、裁定書登記簿彙編。</text:p>
          </table:table-cell>
          <table:table-cell table:number-columns-repeated="18" table:style-name="ce8"/>
          <table:table-cell table:number-columns-repeated="2" table:style-name="ce54"/>
          <table:table-cell table:number-columns-repeated="233" table:style-name="ce8"/>
          <table:table-cell table:number-columns-repeated="16130" table:style-name="ce1"/>
        </table:table-row>
        <table:table-row table:style-name="ro8">
          <table:table-cell office:value-type="string" table:style-name="ce8">
            <text:p>填表說明：(一)本表編製1份，並依統計法規定永久保存，資料透過網際網路上傳至「臺中市公務統計行政管理系統」。</text:p>
          </table:table-cell>
          <table:table-cell table:number-columns-repeated="11" table:style-name="ce8"/>
          <table:table-cell table:style-name="ce54"/>
          <table:table-cell table:number-columns-repeated="241" table:style-name="ce8"/>
          <table:table-cell table:number-columns-repeated="16130" table:style-name="ce1"/>
        </table:table-row>
        <table:table-row table:style-name="ro8">
          <table:table-cell office:value-type="string" table:style-name="ce8">
            <text:p><text:s text:c="10"/>(二)處罰總數＝「拘留數」+「罰鍰數」+「申誡數」+「單獨裁處勒令歇業數」+「單獨裁處停止營業數」+「單獨宣告沒入數」+「免除其處罰」。</text:p>
          </table:table-cell>
          <table:table-cell table:number-columns-repeated="11" table:style-name="ce8"/>
          <table:table-cell table:style-name="ce54"/>
          <table:table-cell table:number-columns-repeated="241" table:style-name="ce8"/>
          <table:table-cell table:number-columns-repeated="16130" table:style-name="ce1"/>
        </table:table-row>
        <table:table-row table:style-name="ro8">
          <table:table-cell office:value-type="string" table:style-name="ce8">
            <text:p><text:s text:c="10"/>(三)總計＝違反情形＝管轄區分。</text:p>
          </table:table-cell>
          <table:table-cell table:number-columns-repeated="11" table:style-name="ce8"/>
          <table:table-cell table:style-name="ce54"/>
          <table:table-cell table:number-columns-repeated="241" table:style-name="ce8"/>
          <table:table-cell table:number-columns-repeated="16130" table:style-name="ce1"/>
        </table:table-row>
        <table:table-row table:style-name="ro8">
          <table:table-cell office:value-type="string" table:style-name="ce8">
            <text:p><text:s text:c="10"/>(四)拘留不包括罰鍰易以拘留。</text:p>
          </table:table-cell>
          <table:table-cell table:number-columns-repeated="11" table:style-name="ce8"/>
          <table:table-cell table:style-name="ce54"/>
          <table:table-cell table:number-columns-repeated="241" table:style-name="ce8"/>
          <table:table-cell table:number-columns-repeated="16130" table:style-name="ce1"/>
        </table:table-row>
        <table:table-row table:style-name="ro9">
          <table:table-cell table:style-name="ce9"/>
          <table:table-cell table:number-columns-repeated="16" table:style-name="ce20"/>
          <table:table-cell table:style-name="ce57"/>
          <table:table-cell table:number-columns-repeated="16366" table:style-name="ce1"/>
        </table:table-row>
        <table:table-row table:style-name="ro1">
          <table:table-cell table:number-columns-repeated="5" table:style-name="ce10"/>
          <table:table-cell table:number-columns-repeated="24" table:style-name="ce11"/>
          <table:table-cell table:number-columns-repeated="226" table:style-name="ce31"/>
          <table:table-cell table:number-columns-repeated="16129"/>
        </table:table-row>
        <table:table-row table:style-name="ro1">
          <table:table-cell table:number-columns-repeated="29" table:style-name="ce11"/>
          <table:table-cell table:number-columns-repeated="225" table:style-name="ce21"/>
          <table:table-cell table:number-columns-repeated="16130" table:style-name="ce1"/>
        </table:table-row>
        <table:table-row table:number-rows-repeated="8" table:style-name="ro10">
          <table:table-cell table:number-columns-repeated="29" table:style-name="ce11"/>
          <table:table-cell table:number-columns-repeated="16355" table:style-name="ce1"/>
        </table:table-row>
        <table:table-row table:number-rows-repeated="20" table:style-name="ro10">
          <table:table-cell table:number-columns-repeated="29" table:style-name="ce11"/>
          <table:table-cell table:number-columns-repeated="16355"/>
        </table:table-row>
        <table:table-row table:number-rows-repeated="1048524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93_24180__20844__21209__32113__35336__26041__26696_-11" style:display-name="一般_93年公務統計方案-1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6949__21453__31038__26371__31209__24207__32173__35703__27861__40__27243__24335__41_" style:display-name="一般_違反社會秩序維護法(橫式)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08T08:26:14Z</meta:creation-date>
    <dc:date>2021-01-08T08:26:14Z</dc:date>
  </office:meta>
</office:document-meta>
</file>