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3"/>
          <table:covered-table-cell table:number-columns-repeated="2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89">
            <text:p>臺中市政府警察局烏日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5"/>
          <table:covered-table-cell table:number-columns-repeated="2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91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6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6">
            <text:p>處罰總數</text:p>
          </table:table-cell>
          <table:covered-table-cell/>
          <table:table-cell office:value-type="string" table:number-columns-spanned="2" table:number-rows-spanned="1" table:style-name="ce88">
            <text:p>拘 <text:s text:c="2"/>留</text:p>
          </table:table-cell>
          <table:covered-table-cell/>
          <table:table-cell office:value-type="string" table:number-columns-spanned="3" table:number-rows-spanned="1" table:style-name="ce8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8">
            <text:p>申 <text:s text:c="2"/>誡</text:p>
          </table:table-cell>
          <table:covered-table-cell/>
          <table:table-cell office:value-type="string" table:number-columns-spanned="2" table:number-rows-spanned="1" table:style-name="ce88">
            <text:p>勒令歇業</text:p>
          </table:table-cell>
          <table:covered-table-cell/>
          <table:table-cell office:value-type="string" table:number-columns-spanned="2" table:number-rows-spanned="1" table:style-name="ce88">
            <text:p>停止營業</text:p>
          </table:table-cell>
          <table:covered-table-cell/>
          <table:table-cell office:value-type="string" table:number-columns-spanned="2" table:number-rows-spanned="1" table:style-name="ce88">
            <text:p>沒 <text:s text:c="2"/>入</text:p>
          </table:table-cell>
          <table:covered-table-cell/>
          <table:table-cell office:value-type="string" table:number-columns-spanned="2" table:number-rows-spanned="1" table:style-name="ce88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2">
            <text:p>總 <text:s text:c="17"/>計</text:p>
          </table:table-cell>
          <table:covered-table-cell/>
          <table:table-cell office:value-type="float" office:value="2" table:formula="of:=SUM([.C8:.C11])" table:style-name="ce23">
            <text:p><text:s/>2<text:s/></text:p>
          </table:table-cell>
          <table:table-cell office:value-type="float" office:value="5" table:formula="of:=SUM([.D8:.D11])" table:style-name="ce33">
            <text:p><text:s/>5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2" table:formula="of:=SUM([.G8:.G11])" table:style-name="ce33">
            <text:p><text:s/>2<text:s/></text:p>
          </table:table-cell>
          <table:table-cell office:value-type="float" office:value="5" table:formula="of:=SUM([.H8:.H11])" table:style-name="ce33">
            <text:p><text:s/>5<text:s/></text:p>
          </table:table-cell>
          <table:table-cell office:value-type="float" office:value="9000" table:formula="of:=SUM([.I8:.I11])" table:style-name="ce46">
            <text:p><text:s/>9,0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9">
            <text:p><text:s/>-<text:s/></text:p>
          </table:table-cell>
          <table:table-cell table:number-columns-repeated="233" table:style-name="ce61"/>
          <table:table-cell table:style-name="ce6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3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000" table:style-name="ce48">
            <text:p><text:s/>3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000" table:style-name="ce47">
            <text:p><text:s/>6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9000" table:style-name="ce50">
            <text:p><text:s/>9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90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55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60">
            <text:p>中華民國 110 年7 <text:s/>月1 <text:s text:c="2"/>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6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6:23Z</meta:creation-date>
    <dc:date>2021-07-12T07:56:23Z</dc:date>
  </office:meta>
</office:document-meta>
</file>