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7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0" table:formula="of:=SUM([.C8:.C11])" table:style-name="ce23">
            <text:p><text:s/>-<text:s/></text:p>
          </table:table-cell>
          <table:table-cell office:value-type="float" office:value="0" table:formula="of:=SUM([.D8:.D11])" table:style-name="ce33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0" table:formula="of:=SUM([.G8:.G11])" table:style-name="ce33">
            <text:p><text:s/>-<text:s/></text:p>
          </table:table-cell>
          <table:table-cell office:value-type="float" office:value="0" table:formula="of:=SUM([.H8:.H11])" table:style-name="ce33">
            <text:p><text:s/>-<text:s/></text:p>
          </table:table-cell>
          <table:table-cell office:value-type="float" office:value="0" table:formula="of:=SUM([.I8:.I11])" table:style-name="ce46">
            <text:p><text:s/>-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110 年8 月1 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1:37:44Z</meta:creation-date>
    <dc:date>2021-08-10T01:37:45Z</dc:date>
  </office:meta>
</office:document-meta>
</file>