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烏日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烏日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F13:.BE14])" table:number-columns-spanned="4" table:number-rows-spanned="2" table:style-name="ce175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1" table:formula="of:=SUM([.Y38:.AB39])" table:number-columns-spanned="2" table:number-rows-spanned="2" table:style-name="ce77">
            <text:p><text:s/>11<text:s/></text:p>
          </table:table-cell>
          <table:covered-table-cell/>
          <table:table-cell office:value-type="float" office:value="9" table:number-columns-spanned="2" table:number-rows-spanned="2" table:style-name="ce34">
            <text:p><text:s/>9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1月07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8:11Z</meta:creation-date>
    <dc:date>2021-01-10T12:08:12Z</dc:date>
  </office:meta>
</office:document-meta>
</file>