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烏日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烏日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3" table:formula="of:=SUM([.F13:.BE14])" table:number-columns-spanned="4" table:number-rows-spanned="2" table:style-name="ce175">
            <text:p><text:s/>3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5" table:number-columns-spanned="2" table:number-rows-spanned="2" table:style-name="ce34">
            <text:p><text:s/>5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6月04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9:43Z</meta:creation-date>
    <dc:date>2021-06-09T07:19:43Z</dc:date>
  </office:meta>
</office:document-meta>
</file>