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7">
            <text:p>臺中市政府警察局烏日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烏日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09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行方不明人數</text:p>
            <text:p>本轄尋獲他轄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通報人數</text:p>
            <text:p>上月底通報</text:p>
          </table:table-cell>
          <table:table-cell office:value-type="string" table:number-columns-spanned="1" table:number-rows-spanned="2" table:style-name="ce80">
            <text:p>通報人數</text:p>
            <text:p>本期新增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8" table:formula="of:=SUM([.B11:.B25])" table:style-name="ce10">
            <text:p><text:s/>438<text:s/></text:p>
          </table:table-cell>
          <table:table-cell office:value-type="float" office:value="3" table:formula="of:=SUM([.C11:.C25])" table:style-name="ce14">
            <text:p><text:s/>3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9" table:formula="of:=SUM([.F11:.F25])" table:style-name="ce14">
            <text:p><text:s/>9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32" table:formula="of:=SUM([.J11:.J25])" table:style-name="ce14">
            <text:p><text:s/>432<text:s/></text:p>
          </table:table-cell>
          <table:table-cell office:value-type="float" office:value="32" table:formula="of:=SUM([.K11:.K25])" table:style-name="ce14">
            <text:p><text:s/>32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4" table:formula="of:=SUM([.O11:.O25])" table:style-name="ce14">
            <text:p><text:s/>34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2" table:formula="of:=SUM([.W11:.W25])" table:style-name="ce14">
            <text:p><text:s/>32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95" table:formula="of:=SUM([.Y11:.Y25])" table:style-name="ce14">
            <text:p><text:s/>95<text:s/></text:p>
          </table:table-cell>
          <table:table-cell office:value-type="float" office:value="95" table:formula="of:=SUM([.Z11:.Z25])" table:style-name="ce14">
            <text:p><text:s/>95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1]+[.C11])+[.D11])-[.E11])-[.F11])-[.G11]" table:style-name="ce15">
            <text:p><text:s/>6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formula="of:=(((([.B12]+[.C12])+[.D12])-[.E12])-[.F12])-[.G12]" table:style-name="ce15">
            <text:p><text:s/>17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4]+[.C14])+[.D14])-[.E14])-[.F14])-[.G14]" table:style-name="ce15">
            <text:p><text:s/>1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5]+[.C15])+[.D15])-[.E15])-[.F15])-[.G15]" table:style-name="ce15">
            <text:p><text:s/>15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6]+[.C16])+[.D16])-[.E16])-[.F16])-[.G16]" table:style-name="ce15">
            <text:p><text:s/>7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formula="of:=(((([.B18]+[.C18])+[.D18])-[.E18])-[.F18])-[.G18]" table:style-name="ce16">
            <text:p><text:s/>66<text:s/></text:p>
          </table:table-cell>
          <table:table-cell office:value-type="float" office:value="12" table:formula="of:=SUM([.L18:.N18];[.W18:.X18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8:.V18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[.O18]+[.P18])-[.Q18]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formula="of:=(((([.B19]+[.C19])+[.D19])-[.E19])-[.F19])-[.G19]" table:style-name="ce16">
            <text:p><text:s/>74<text:s/></text:p>
          </table:table-cell>
          <table:table-cell office:value-type="float" office:value="5" table:formula="of:=SUM([.L19:.N19];[.W19:.X19]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9]+[.P19])-[.Q19]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20]+[.C20])+[.D20])-[.E20])-[.F20])-[.G20]" table:style-name="ce16">
            <text:p><text:s/>9<text:s/></text:p>
          </table:table-cell>
          <table:table-cell office:value-type="float" office:value="2" table:formula="of:=SUM([.L20:.N20];[.W20:.X20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20]+[.P20])-[.Q20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2]+[.C22])+[.D22])-[.E22])-[.F22])-[.G22]" table:style-name="ce16">
            <text:p><text:s/>10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1" table:formula="of:=(((([.B23]+[.C23])+[.D23])-[.E23])-[.F23])-[.G23]" table:style-name="ce16">
            <text:p><text:s/>211<text:s/></text:p>
          </table:table-cell>
          <table:table-cell office:value-type="float" office:value="13" table:formula="of:=SUM([.L23:.N23];[.W23:.X23])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3:.V2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23]+[.P23])-[.Q23]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((([.B24]+[.C24])+[.D24])-[.E24])-[.F24])-[.G24]" table:style-name="ce16">
            <text:p><text:s/>14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<text:s/>110 <text:s/>年 1 <text:s/>月 3 <text:s text:c="2"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53:47Z</meta:creation-date>
    <dc:date>2021-01-11T01:53:47Z</dc:date>
  </office:meta>
</office:document-meta>
</file>