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3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page" style:column-width="2.248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number-columns-repeated="2" table:default-cell-style-name="ce26"/>
        <table:table-column table:style-name="co8" table:number-columns-repeated="6" table:default-cell-style-name="ce26"/>
        <table:table-column table:style-name="co7" table:number-columns-repeated="3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number-columns-repeated="3" table:default-cell-style-name="ce26"/>
        <table:table-column table:style-name="co10" table:number-columns-repeated="12" table:default-cell-style-name="ce26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大甲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大甲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大甲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109 年第 <text:s text:c="2"/>4 <text:s text:c="2"/>季(累計至 12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109 年第 <text:s text:c="2"/>4 <text:s text:c="2"/>季(累計至 12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中華民國 109 年第 <text:s text:c="2"/>4 <text:s text:c="2"/>季(累計至 12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 109 年第 <text:s text:c="2"/>4 <text:s text:c="2"/>季(累計至 12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3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53803000" table:formula="of:=([.D9]+[.F9])+[.H9]" table:style-name="ce10">
            <text:p><text:s/>453,803,000<text:s/></text:p>
          </table:table-cell>
          <table:table-cell office:value-type="float" office:value="437826544" table:formula="of:=([.E9]+[.G9])+[.I9]" table:style-name="ce10">
            <text:p><text:s/>437,826,544<text:s/></text:p>
          </table:table-cell>
          <table:table-cell office:value-type="float" office:value="426625000" table:style-name="ce10">
            <text:p><text:s/>426,625,000<text:s/></text:p>
          </table:table-cell>
          <table:table-cell office:value-type="float" office:value="413277830" table:style-name="ce10">
            <text:p><text:s/>413,277,830<text:s/></text:p>
          </table:table-cell>
          <table:table-cell office:value-type="float" office:value="19074000" table:style-name="ce10">
            <text:p><text:s/>19,074,000<text:s/></text:p>
          </table:table-cell>
          <table:table-cell office:value-type="float" office:value="17538910" table:style-name="ce10">
            <text:p><text:s/>17,538,910<text:s/></text:p>
          </table:table-cell>
          <table:table-cell office:value-type="float" office:value="8104000" table:style-name="ce10">
            <text:p><text:s/>8,104,000<text:s/></text:p>
          </table:table-cell>
          <table:table-cell office:value-type="float" office:value="7009804" table:style-name="ce19">
            <text:p><text:s/>7,009,8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6624" table:style-name="ce10">
            <text:p><text:s/>1,526,624<text:s/></text:p>
          </table:table-cell>
          <table:table-cell office:value-type="float" office:value="1514048" table:style-name="ce10">
            <text:p><text:s/>1,514,048<text:s/></text:p>
          </table:table-cell>
          <table:table-cell office:value-type="float" office:value="1277000" table:style-name="ce10">
            <text:p><text:s/>1,277,000<text:s/></text:p>
          </table:table-cell>
          <table:table-cell office:value-type="float" office:value="865824" table:style-name="ce10">
            <text:p><text:s/>865,824<text:s/></text:p>
          </table:table-cell>
          <table:table-cell office:value-type="float" office:value="4854360" table:style-name="ce10">
            <text:p><text:s/>4,854,360<text:s/></text:p>
          </table:table-cell>
          <table:table-cell office:value-type="float" office:value="3653516" table:style-name="ce10">
            <text:p><text:s/>3,653,5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399809" table:style-name="ce10">
            <text:p><text:s/>399,809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225495" table:style-name="ce10">
            <text:p><text:s/>225,4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0000" table:style-name="ce10">
            <text:p><text:s/>510,000<text:s/></text:p>
          </table:table-cell>
          <table:table-cell office:value-type="float" office:value="584756" table:style-name="ce10">
            <text:p><text:s/>584,756<text:s/></text:p>
          </table:table-cell>
          <table:table-cell office:value-type="float" office:value="2024388" table:style-name="ce10">
            <text:p><text:s/>2,024,388<text:s/></text:p>
          </table:table-cell>
          <table:table-cell office:value-type="float" office:value="2117910" table:style-name="ce10">
            <text:p><text:s/>2,117,910<text:s/></text:p>
          </table:table-cell>
          <table:table-cell office:value-type="float" office:value="4335971" table:style-name="ce19">
            <text:p><text:s/>4,335,971<text:s/></text:p>
          </table:table-cell>
          <table:table-cell office:value-type="float" office:value="4285384" table:style-name="ce19">
            <text:p><text:s/>4,285,384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5533000" table:style-name="ce19">
            <text:p><text:s/>5,533,000<text:s/></text:p>
          </table:table-cell>
          <table:table-cell office:value-type="float" office:value="4768053" table:style-name="ce19">
            <text:p><text:s/>4,768,053<text:s/></text:p>
          </table:table-cell>
          <table:table-cell office:value-type="float" office:value="2371000" table:style-name="ce19">
            <text:p><text:s/>2,371,000<text:s/></text:p>
          </table:table-cell>
          <table:table-cell office:value-type="float" office:value="2043451" table:style-name="ce59">
            <text:p><text:s/>2,043,451<text:s/></text:p>
          </table:table-cell>
          <table:table-cell office:value-type="string" table:style-name="ce61">
            <text:p><text:s/>-<text:s/></text:p>
          </table:table-cell>
          <table:table-cell office:value-type="string" table:style-name="ce61">
            <text:p><text:s/>-<text:s/></text:p>
          </table:table-cell>
          <table:table-cell office:value-type="string" table:number-columns-spanned="2" table:number-rows-spanned="4" table:style-name="ce135">
            <text:p>1.預算增加數100,000元為動支第一預備金100,000元。2.業經臺中市政府警察局109年11月6日中市警會字第1090080246號函轉臺中市政府主計處109年11月5日中市主一字第1090011165號函備查。3.預算科目為一般建築及設備-分局建築及設備-設備及投資-雜項設備費。</text:p>
          </table:table-cell>
          <table:covered-table-cell/>
          <table:table-cell table:number-columns-repeated="16323"/>
        </table:table-row>
        <table:table-row table:number-rows-repeated="3"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covered-table-cell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6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10年 2 月 2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8:54:57Z</meta:creation-date>
    <dc:date>2021-02-04T08:54:57Z</dc:date>
  </office:meta>
</office:document-meta>
</file>