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9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page" style:column-width="2.2489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page" style:column-width="3.14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page" style:column-width="2.989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8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7" table:default-cell-style-name="ce26"/>
        <table:table-column table:style-name="co10" table:default-cell-style-name="ce26"/>
        <table:table-column table:style-name="co6" table:number-columns-repeated="2" table:default-cell-style-name="ce26"/>
        <table:table-column table:style-name="co11" table:number-columns-repeated="3" table:default-cell-style-name="ce26"/>
        <table:table-column table:style-name="co6" table:number-columns-repeated="12" table:default-cell-style-name="ce26"/>
        <table:table-column table:style-name="co12" table:default-cell-style-name="ce65"/>
        <table:table-column table:style-name="co13" table:number-columns-repeated="11" table:default-cell-style-name="ce65"/>
        <table:table-column table:style-name="co14" table:default-cell-style-name="ce65"/>
        <table:table-column table:style-name="co15" table:number-columns-repeated="11" table:default-cell-style-name="ce65"/>
        <table:table-column table:style-name="co16" table:default-cell-style-name="ce26"/>
        <table:table-column table:style-name="co17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2">
            <text:p>臺中市政府警察局大甲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大甲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大甲分局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大甲分局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4">
            <text:p>中華民國 <text:s/>110 年第 <text:s text:c="2"/>2 <text:s text:c="2"/>季(累計至 6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4">
            <text:p>中華民國 <text:s/>110 年第 <text:s text:c="2"/>2 <text:s text:c="2"/>季(累計至 6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中華民國 <text:s/>110 年第 <text:s text:c="2"/>2 <text:s text:c="2"/>季(累計至 6 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中華民國 <text:s/>110 年第 <text:s text:c="2"/>2 <text:s text:c="2"/>季(累計至 6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7">
            <text:p>道路安全獎勵金</text:p>
          </table:table-cell>
          <table:covered-table-cell/>
          <table:table-cell office:value-type="string" table:number-columns-spanned="2" table:number-rows-spanned="3" table:style-name="ce107">
            <text:p>其他業務獎金(道安除外)</text:p>
          </table:table-cell>
          <table:covered-table-cell/>
          <table:table-cell office:value-type="string" table:number-columns-spanned="2" table:number-rows-spanned="3" table:style-name="ce107">
            <text:p>民眾舉發獎金</text:p>
          </table:table-cell>
          <table:covered-table-cell/>
          <table:table-cell office:value-type="string" table:number-columns-spanned="2" table:number-rows-spanned="3" table:style-name="ce162">
            <text:p>水電費</text:p>
          </table:table-cell>
          <table:covered-table-cell/>
          <table:table-cell office:value-type="string" table:number-columns-spanned="2" table:number-rows-spanned="3" table:style-name="ce162">
            <text:p>通訊費</text:p>
          </table:table-cell>
          <table:covered-table-cell/>
          <table:table-cell office:value-type="string" table:number-columns-spanned="2" table:number-rows-spanned="3" table:style-name="ce163">
            <text:p>油料</text:p>
          </table:table-cell>
          <table:covered-table-cell/>
          <table:table-cell office:value-type="string" table:number-columns-spanned="4" table:number-rows-spanned="2" table:style-name="ce16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3">
            <text:p>刑事辦案費</text:p>
          </table:table-cell>
          <table:covered-table-cell/>
          <table:table-cell office:value-type="string" table:number-columns-spanned="2" table:number-rows-spanned="3" table:style-name="ce163">
            <text:p>調閱刑案通聯費用</text:p>
          </table:table-cell>
          <table:covered-table-cell/>
          <table:table-cell office:value-type="string" table:number-columns-spanned="2" table:number-rows-spanned="3" table:style-name="ce163">
            <text:p>尿液檢驗費</text:p>
          </table:table-cell>
          <table:covered-table-cell/>
          <table:table-cell office:value-type="string" table:number-columns-spanned="2" table:number-rows-spanned="3" table:style-name="ce10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2">
            <text:p>資訊軟硬體設備費</text:p>
          </table:table-cell>
          <table:covered-table-cell/>
          <table:table-cell office:value-type="string" table:number-columns-spanned="2" table:number-rows-spanned="3" table:style-name="ce166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7">
            <text:p>自行編列經費--整建廳舍</text:p>
          </table:table-cell>
          <table:covered-table-cell/>
          <table:table-cell office:value-type="string" table:number-columns-spanned="4" table:number-rows-spanned="1" table:style-name="ce6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8"/>
          <table:covered-table-cell/>
          <table:table-cell office:value-type="string" table:number-columns-spanned="2" table:number-rows-spanned="1" table:style-name="ce169">
            <text:p>人事經費</text:p>
          </table:table-cell>
          <table:covered-table-cell/>
          <table:table-cell office:value-type="string" table:number-columns-spanned="2" table:number-rows-spanned="1" table:style-name="ce169">
            <text:p>業務經費</text:p>
          </table:table-cell>
          <table:covered-table-cell/>
          <table:table-cell office:value-type="string" table:number-columns-spanned="2" table:number-rows-spanned="1" table:style-name="ce16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中央補助款</text:p>
          </table:table-cell>
          <table:covered-table-cell/>
          <table:table-cell office:value-type="string" table:number-columns-spanned="2" table:number-rows-spanned="1" table:style-name="ce6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46439000" table:style-name="ce10">
            <text:p><text:s/>446,439,000<text:s/></text:p>
          </table:table-cell>
          <table:table-cell office:value-type="float" office:value="257220501" table:style-name="ce10">
            <text:p><text:s/>257,220,501<text:s/></text:p>
          </table:table-cell>
          <table:table-cell office:value-type="float" office:value="426734000" table:style-name="ce10">
            <text:p><text:s/>426,734,000<text:s/></text:p>
          </table:table-cell>
          <table:table-cell office:value-type="float" office:value="250900392" table:style-name="ce10">
            <text:p><text:s/>250,900,392<text:s/></text:p>
          </table:table-cell>
          <table:table-cell office:value-type="float" office:value="19605000" table:style-name="ce10">
            <text:p><text:s/>19,605,000<text:s/></text:p>
          </table:table-cell>
          <table:table-cell office:value-type="float" office:value="6250599" table:style-name="ce10">
            <text:p><text:s/>6,250,599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69510" table:style-name="ce19">
            <text:p><text:s/>69,510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float" office:value="1490000" table:style-name="ce10">
            <text:p><text:s/>1,490,000<text:s/></text:p>
          </table:table-cell>
          <table:table-cell office:value-type="float" office:value="618785" table:style-name="ce10">
            <text:p><text:s/>618,785<text:s/></text:p>
          </table:table-cell>
          <table:table-cell office:value-type="float" office:value="1277000" table:style-name="ce10">
            <text:p><text:s/>1,277,000<text:s/></text:p>
          </table:table-cell>
          <table:table-cell office:value-type="float" office:value="366141" table:style-name="ce10">
            <text:p><text:s/>366,141<text:s/></text:p>
          </table:table-cell>
          <table:table-cell office:value-type="float" office:value="4540848" table:style-name="ce10">
            <text:p><text:s/>4,540,848<text:s/></text:p>
          </table:table-cell>
          <table:table-cell office:value-type="float" office:value="1639183" table:style-name="ce10">
            <text:p><text:s/>1,639,183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184675" table:style-name="ce10">
            <text:p><text:s/>184,675<text:s/></text:p>
          </table:table-cell>
          <table:table-cell office:value-type="float" office:value="300000" table:style-name="ce10">
            <text:p><text:s/>300,000<text:s/></text:p>
          </table:table-cell>
          <table:table-cell office:value-type="float" office:value="85815" table:style-name="ce10">
            <text:p><text:s/>85,815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float" office:value="521257" table:style-name="ce10">
            <text:p><text:s/>521,257<text:s/></text:p>
          </table:table-cell>
          <table:table-cell office:value-type="float" office:value="50191" table:style-name="ce10">
            <text:p><text:s/>50,191<text:s/></text:p>
          </table:table-cell>
          <table:table-cell office:value-type="float" office:value="2260388" table:style-name="ce10">
            <text:p><text:s/>2,260,388<text:s/></text:p>
          </table:table-cell>
          <table:table-cell office:value-type="float" office:value="863300" table:style-name="ce10">
            <text:p><text:s/>863,300<text:s/></text:p>
          </table:table-cell>
          <table:table-cell office:value-type="float" office:value="4975976" table:style-name="ce19">
            <text:p><text:s/>4,975,976<text:s/></text:p>
          </table:table-cell>
          <table:table-cell office:value-type="float" office:value="1027864" table:style-name="ce19">
            <text:p><text:s/>1,027,864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59">
            <text:p><text:s/>-<text:s/></text:p>
          </table:table-cell>
          <table:table-cell office:value-type="string" table:style-name="ce61">
            <text:p><text:s/>-<text:s/></text:p>
          </table:table-cell>
          <table:table-cell office:value-type="string" table:style-name="ce61">
            <text:p><text:s/>-<text:s/>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38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110年 7 月 2 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66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1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71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30:51Z</meta:creation-date>
    <dc:date>2021-07-13T03:30:51Z</dc:date>
  </office:meta>
</office:document-meta>
</file>