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大甲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7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2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4" table:style-name="ce7"/>
          <table:table-cell office:value-type="string" table:number-columns-spanned="4" table:number-rows-spanned="1" table:style-name="ce51">
            <text:p>中華民國110年4月1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8:56Z</meta:creation-date>
    <dc:date>2021-04-12T06:28:56Z</dc:date>
  </office:meta>
</office:document-meta>
</file>